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ytse Buorren 9 te Sumar het bouwen van een nieuwbouw garage/berging</text:p>
      <text:section text:name="zakelijke-mededeling_id1-3-2" text:style-name="zakelijke-mededeling">
        <text:section text:name="zakelijke-mededeling-tekst_id1-3-2-1" text:style-name="zakelijke-mededeling-tekst">
          <text:section text:name="tekst_id1-3-2-1-1" text:style-name="tekst">
            <text:p text:style-name="common-al">Lytse Buorren 9 te Sumar</text:p>
            <text:p text:style-name="common-al">Z-HZ_WABO-2017-1180    Olo: 3220429</text:p>
            <text:p text:style-name="common-al">het bouwen van een nieuwbouw garage/berging</text:p>
            <text:p text:style-name="common-al">Datum ontvangst: 27 september 2017</text:p>
            <text:p text:style-name="common-al">Datum besluit: 22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33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3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3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ytse Buorren 9 te Sumar het bouwen van een nieuwbouw garag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37</meta:user-defined>
    <meta:user-defined meta:name="OVERHEIDop.GmbID/DC.identifier">gmb-2017-209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V</meta:user-defined>
    <meta:user-defined meta:name="OVERHEIDop.woonplaats">Sumar</meta:user-defined>
    <meta:user-defined meta:name="OVERHEIDop.straatnaam">Lyts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88 575295</meta:user-defined>
    <meta:user-defined meta:name="OVERHEIDop.versieInformatie"/>
  </office:meta>
</office:document-meta>
</file>