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passen van de draagconstructie in het woonhuis op de locatie Gasfabriekstraat 6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6 november 2017</text:p>
            <text:p text:style-name="common-al">Locatie: Gasfabriekstraat 6 in Brummen</text:p>
            <text:p text:style-name="common-al">Voor: het aanpassen van de draagconstructie in het woonhuis</text:p>
            <text:p text:style-name="common-al">Activiteit(en): Bouw</text:p>
            <text:p text:style-name="common-al">Registratienummer: SXO-2017-106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933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3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3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passen van de draagconstructie in het woonhuis op de locatie Gasfabriekstraat 6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34</meta:user-defined>
    <meta:user-defined meta:name="OVERHEIDop.GmbID/DC.identifier">gmb-2017-209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L 6</meta:user-defined>
    <meta:user-defined meta:name="OVERHEIDop.woonplaats">Brummen</meta:user-defined>
    <meta:user-defined meta:name="OVERHEIDop.straatnaam">Gasfabriek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890 455961</meta:user-defined>
    <meta:user-defined meta:name="OVERHEIDop.versieInformatie"/>
  </office:meta>
</office:document-meta>
</file>