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dijk 21 te Vrouwenpolder, aanvraag omgevingsvergunning voor het verbouwen van het winkel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5 nov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9332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33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33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dijk 21 te Vrouwenpolder, aanvraag omgevingsvergunning voor het verbouwen van het winkel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332</meta:user-defined>
    <meta:user-defined meta:name="OVERHEIDop.GmbID/DC.identifier">gmb-2017-20933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AA 21</meta:user-defined>
    <meta:user-defined meta:name="OVERHEIDop.woonplaats">Vrouwenpolder</meta:user-defined>
    <meta:user-defined meta:name="OVERHEIDop.straatnaam">Dorpsdijk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280 400110</meta:user-defined>
    <meta:user-defined meta:name="OVERHEIDop.versieInformatie"/>
  </office:meta>
</office:document-meta>
</file>