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40 te Burgum het plaatsen van een nieuwe overkapping</text:p>
      <text:section text:name="zakelijke-mededeling_id1-3-2" text:style-name="zakelijke-mededeling">
        <text:section text:name="zakelijke-mededeling-tekst_id1-3-2-1" text:style-name="zakelijke-mededeling-tekst">
          <text:section text:name="tekst_id1-3-2-1-1" text:style-name="tekst">
            <text:p text:style-name="common-al">Harmen Sytstrasingel 40 te Burgum</text:p>
            <text:p text:style-name="common-al">Z-HZ_WABO-2017-1165    Olo: 3213965</text:p>
            <text:p text:style-name="common-al">het plaatsen van een nieuwe overkapping</text:p>
            <text:p text:style-name="common-al">Datum ontvangst: 23 september 2017</text:p>
            <text:p text:style-name="common-al">Datum besluit: 20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40 te Burgum het plaatsen van een nieuwe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31</meta:user-defined>
    <meta:user-defined meta:name="OVERHEIDop.GmbID/DC.identifier">gmb-2017-20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E 40</meta:user-defined>
    <meta:user-defined meta:name="OVERHEIDop.woonplaats">Burgum</meta:user-defined>
    <meta:user-defined meta:name="OVERHEIDop.straatnaam">Harmen Syt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44 579031</meta:user-defined>
    <meta:user-defined meta:name="OVERHEIDop.versieInformatie"/>
  </office:meta>
</office:document-meta>
</file>