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10 A te Koudekerke, aanvraag omgevingsvergunning voor het uitbreiden van de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3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10 A te Koudekerke, aanvraag omgevingsvergunning voor het uitbreiden van de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30</meta:user-defined>
    <meta:user-defined meta:name="OVERHEIDop.GmbID/DC.identifier">gmb-2017-2093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 10a</meta:user-defined>
    <meta:user-defined meta:name="OVERHEIDop.woonplaats">Koudekerke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0 390081</meta:user-defined>
    <meta:user-defined meta:name="OVERHEIDop.versieInformatie"/>
  </office:meta>
</office:document-meta>
</file>