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Nieuwbouw van 7 appartementen met buitenbergingen, Markt 4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31-01-2017 Markt 40-42, 4931 BT, Geertruidenberg</text:span>
          </text:p>
            <text:p text:style-name="common-al">Nieuwbouw van zeven appartementen met buitenbergingen <text:span text:style-name="nadrukcur">(activiteit Bouw en RO)</text:span></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093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Nieuwbouw van 7 appartementen met buitenbergingen, Markt 4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33</meta:user-defined>
    <meta:user-defined meta:name="OVERHEIDop.GmbID/DC.identifier">gmb-2017-2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9 412541</meta:user-defined>
    <meta:user-defined meta:name="OVERHEIDop.versieInformatie"/>
  </office:meta>
</office:document-meta>
</file>