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nnikenweg nabij nr. 1, kadastraal Hardegarijp, I 996 en 1382 het verondiepen van een provinciaal deel zandwinput Suwâld</text:p>
      <text:section text:name="zakelijke-mededeling_id1-3-2" text:style-name="zakelijke-mededeling">
        <text:section text:name="zakelijke-mededeling-tekst_id1-3-2-1" text:style-name="zakelijke-mededeling-tekst">
          <text:section text:name="tekst_id1-3-2-1-1" text:style-name="tekst">
            <text:p text:style-name="common-al">Monnikenweg nabij nr. 1, kadastraal Hardegarijp, I 996 en 1382</text:p>
            <text:p text:style-name="common-al">Z-HZ_WABO-2017-1117    Olo: 3184999</text:p>
            <text:p text:style-name="common-al">het verondiepen van een provinciaal deel zandwinput Suwâld</text:p>
            <text:p text:style-name="common-al">Datum ontvangst: 14 september 2017</text:p>
            <text:p text:style-name="common-al">Datum besluit: 1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2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2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2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nnikenweg nabij nr. 1, kadastraal Hardegarijp, I 996 en 1382 het verondiepen van een provinciaal deel zandwinput Su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27</meta:user-defined>
    <meta:user-defined meta:name="OVERHEIDop.GmbID/DC.identifier">gmb-2017-209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L 1</meta:user-defined>
    <meta:user-defined meta:name="OVERHEIDop.woonplaats">Suwâld</meta:user-defined>
    <meta:user-defined meta:name="OVERHEIDop.straatnaam">Monnik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40 576116</meta:user-defined>
    <meta:user-defined meta:name="OVERHEIDop.versieInformatie"/>
  </office:meta>
</office:document-meta>
</file>