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eker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4/11/2017, verbreden watergang, Eekerweg te Scheemda, kadastraal SDA I 4, 729 en 73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3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eker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26</meta:user-defined>
    <meta:user-defined meta:name="OVERHEIDop.GmbID/DC.identifier">gmb-2017-20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Ee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874 577271</meta:user-defined>
    <meta:user-defined meta:name="OVERHEIDop.versieInformatie"/>
  </office:meta>
</office:document-meta>
</file>