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’t Gors 6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uitbreiden van de inrichting aan ’t Gors 6 met de ernaast gelegen   locatie Appelweg 3 te Moerdijk. In de bestaande hal aan Appelweg 3 worden   vaste kunstmeststoffen opgeslagen in bulk en op het buiten-terrein worden   vaste kunstmeststoffen opgeslagen in verpakkingen.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30 november tot en met woensdag 10 januari 2018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32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24</meta:user-defined>
    <meta:user-defined meta:name="OVERHEIDop.GmbID/DC.identifier">gmb-2017-209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R 6</meta:user-defined>
    <meta:user-defined meta:name="OVERHEIDop.woonplaats">Moerdijk</meta:user-defined>
    <meta:user-defined meta:name="OVERHEIDop.straatnaam">'t Gors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733 411845</meta:user-defined>
    <meta:user-defined meta:name="OVERHEIDop.versieInformatie"/>
  </office:meta>
</office:document-meta>
</file>