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carport aan de Hendrikstraat 11 in Gameren. Zaaknummer: 021493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1-2017<text:span text:style-name="nadrukvet">.</text:span> De aanvraag omgevingsvergunning heeft betrekking op het legaliseren van een carport op het adres Hendrikstraat 11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3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legaliseren van een carport aan de Hendrikstraat 11 in Gameren. Zaaknummer: 0214931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23</meta:user-defined>
    <meta:user-defined meta:name="OVERHEIDop.GmbID/DC.identifier">gmb-2017-209323</meta:user-defined>
    <meta:user-defined meta:name="OVERHEID.TaxonomieBeleidsagenda/OVERHEID.category">Ruimte en infrastructuur | Organisatie en beleid</meta:user-defined>
    <meta:user-defined meta:name="OVERHEIDop.referentienummer">021493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T 11</meta:user-defined>
    <meta:user-defined meta:name="OVERHEIDop.woonplaats">Gameren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695 423634</meta:user-defined>
    <meta:user-defined meta:name="OVERHEIDop.versieInformatie"/>
  </office:meta>
</office:document-meta>
</file>