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omgevingsvergunning, Aanvraag zadeldak, Ambachtsherenlaan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30-01-2017 Ambachtsherenlaan 43, 4941 AR, Raamsdonksveer</text:span>
          </text:p>
            <text:p text:style-name="common-al">Aanvraag zadeldak <text:span text:style-name="nadrukcur">(activiteit Bouw en RO)</text:span></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093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omgevingsvergunning, Aanvraag zadeldak, Ambachtsherenlaan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32</meta:user-defined>
    <meta:user-defined meta:name="OVERHEIDop.GmbID/DC.identifier">gmb-2017-20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R 43</meta:user-defined>
    <meta:user-defined meta:name="OVERHEIDop.woonplaats">Raamsdonksveer</meta:user-defined>
    <meta:user-defined meta:name="OVERHEIDop.straatnaam">Ambachtsher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23 411724</meta:user-defined>
    <meta:user-defined meta:name="OVERHEIDop.versieInformatie"/>
  </office:meta>
</office:document-meta>
</file>