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aangevraagd (Zuivelw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velweg 3 te Leunen</text:span> - het bouwen van een bijgebouw (HZ-OMV-2017-0333, ontvangstdatum 24 november 2017)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31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1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1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Zuivelweg 3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314</meta:user-defined>
    <meta:user-defined meta:name="OVERHEIDop.GmbID/DC.identifier">gmb-2017-209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A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99.89 391767</meta:user-defined>
    <meta:user-defined meta:name="OVERHEIDop.versieInformatie"/>
  </office:meta>
</office:document-meta>
</file>