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Middelweg perceel nr. 3535  (zaaknr. 3601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ddelweg perceel nr. 3535</text:span>
            <text:span text:style-name="nadrukvet">– </text:span>ontvangen  <text:span text:style-name="nadrukvet">21 november 2017</text:span> voor het <text:span text:style-name="nadrukvet"> kappen van bomen</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3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Middelweg perceel nr. 3535  (zaaknr. 360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12</meta:user-defined>
    <meta:user-defined meta:name="OVERHEIDop.GmbID/DC.identifier">gmb-2017-20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N 235</meta:user-defined>
    <meta:user-defined meta:name="OVERHEIDop.woonplaats">Zwolle</meta:user-defined>
    <meta:user-defined meta:name="OVERHEIDop.straatnaam">Midd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26 503989</meta:user-defined>
    <meta:user-defined meta:name="OVERHEIDop.versieInformatie"/>
  </office:meta>
</office:document-meta>
</file>