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6: Aanvraag omgevingsvergunning, Plaatsen van raam in zijgevel, Julianalaan 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03-02-2017 Julianalaan 88, 4941 JE, Raamsdonksveer</text:span>
          </text:p>
            <text:p text:style-name="common-al">Plaatsen van raam in zijgevel <text:span text:style-name="nadrukcur">(activiteit Bouw)</text:span>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2093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6: Aanvraag omgevingsvergunning, Plaatsen van raam in zijgevel, Julianalaan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931</meta:user-defined>
    <meta:user-defined meta:name="OVERHEIDop.GmbID/DC.identifier">gmb-2017-20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E 88</meta:user-defined>
    <meta:user-defined meta:name="OVERHEIDop.woonplaats">Raamsdonksveer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95 411934</meta:user-defined>
    <meta:user-defined meta:name="OVERHEIDop.versieInformatie"/>
  </office:meta>
</office:document-meta>
</file>