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Aanvraag omgevingsvergunning, Aanbouw bestaande garage, Ziederij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02-02-2017 Ziederijsingel 4, 4942 VK, Raamsdonksveer</text:span>
          </text:p>
            <text:p text:style-name="common-al">Aanbouw bestaande garage <text:span text:style-name="nadrukcur">(activiteit Bouw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Aanvraag omgevingsvergunning, Aanbouw bestaande garage, Ziederij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30</meta:user-defined>
    <meta:user-defined meta:name="OVERHEIDop.GmbID/DC.identifier">gmb-2017-2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VK 4</meta:user-defined>
    <meta:user-defined meta:name="OVERHEIDop.woonplaats">Raamsdonksveer</meta:user-defined>
    <meta:user-defined meta:name="OVERHEIDop.straatnaam">Ziederijsinge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97 413231</meta:user-defined>
    <meta:user-defined meta:name="OVERHEIDop.versieInformatie"/>
  </office:meta>
</office:document-meta>
</file>