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de nieuwpoort en besluit hogere grenswaarde geluid,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8 van de Wet ruimtelijke ordening bekend, dat de gemeenteraad in zijn vergadering van  november heeft besloten om het bestemmingsplan “De Nieuwpoort” gewijzigd vast te stellen. </text:p>
            <text:p text:style-name="common-al"/>
            <text:p text:style-name="common-al">
            <text:span text:style-name="nadrukvet">Gebied</text:span>
          </text:p>
            <text:p text:style-name="common-al">Het gebied waarop het bestemmingsplan “De Nieuwpoort” betrekking heeft, is gesitueerd op de hoek van de Frederik Hendriklaan en de Prins Alexanderstraat in Alkmaar.</text:p>
            <text:p text:style-name="common-al"/>
            <text:p text:style-name="common-al">
            <text:span text:style-name="nadrukvet">Doel</text:span>
          </text:p>
            <text:p text:style-name="common-al">Het bestemmingsplan De Nieuwpoort maakt de sloop van de bebouwing op de hoek Frederik Hendriklaan/Prins Alexanderstraat en de realisatie van vervangende nieuwbouw op deze locatie mogelijk.</text:p>
            <text:p text:style-name="common-al"/>
            <text:p text:style-name="common-al">
            <text:span text:style-name="nadrukvet">Inzage</text:span>
          </text:p>
            <text:p text:style-name="common-al">Het ontwerp van het bestemmingsplan is gepubliceerd op 02 augustus 2017 en heeft met ingang van 03 augustus gedurende 6 weken voor een ieder ter inzage gelegen. Naar aanleiding hiervan zijn zienswijzen bij de gemeenteraad ingediend. Het bestemmingsplan is ten opzichte van het ontwerp van het bestemmingsplan gewijzigd vastgesteld. De wijzigingen die in het bestemmingsplan zijn aangebracht zijn in een aparte bijlage “Nota van wijzigingen bestemmingsplan De Nieuwpoort” dat behoort tot het raadsbesluit aangegeven.</text:p>
            <text:p text:style-name="common-al"/>
            <text:p text:style-name="common-al">Voor de locatie is tevens een besluit tot vaststellen van hogere grenswaarden geluid genomen door bevoegd gezag. Het ontwerpbesluit is gepubliceerd op 02 augustus 2017 en heeft met ingang van 03 augustus gedurende 6 weken voor een ieder ter inzage gelegen. Tegen dit besluit zijn geen zienswijzen ingediend.</text:p>
            <text:p text:style-name="common-al">Het raadsbesluit, het gewijzigd vastgestelde bestemmingsplan De Nieuwpoort en de daarbij behorende stukken, waaronder ook het besluit hogere grenswaarden geluid, liggen van donderdag 30 november 2017 tot en met woensdag 10 januari 2017 voor een ieder ter inzage bij de servicebalie Vergunningen- en subsidieverlening van het Stadskantoor aan het Mallegatsplein 10 in Alkmaar. De servicebalie werkt alleen op afspraak. U kunt een afspraak maken met de servicebalie via <text:a xlink:href="http://www.alkmaar.nl/" xlink:type="simple">www.alkmaar.nl</text:a> of via telefoonnummer 14 072.</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bestemmingsplan De Nieuwpoort of onder de code:</text:p>
            <text:p text:style-name="common-al">
            <text:a xlink:href="http://www.ruimtelijkeplannen.nl/web-roo/?planidn=NL.IMRO.0361.BP00143-0305" xlink:type="simple">http://www.ruimtelijkeplannen.nl/web-roo/?planidn=NL.IMRO.0361.BP00143-0305</text:a>
          </text:p>
            <text:p text:style-name="common-al"/>
            <text:p text:style-name="common-al">
            <text:span text:style-name="nadrukvet">Beroep</text:span>
          </text:p>
            <text:p text:style-name="common-al">Gedurende bovengenoemde termijn kan tegen het bestemmingsplanplan beroep worden ingesteld bij de afdeling Bestuursrechtspraak van de Raad van State, Postbus 20019, 2500 EA ’s-Gravenhage. </text:p>
            <text:p text:style-name="common-al"/>
            <text:p text:style-name="common-al">Beroep kan worden ingesteld door:</text:p>
            <text:list text:style-name="id1-3-2-1-1-22">
              <text:list-item text:style-override="id1-3-2-1-1-22-1">
                <text:number>–</text:number>
                <text:p text:style-name="al">een belanghebbende die tijdig zijn zienswijzen op het ontwerp van het bestemmingsplan heeft ingediend bij de gemeenteraad, </text:p>
              </text:list-item>
              <text:list-item text:style-override="id1-3-2-1-1-22-2">
                <text:number>–</text:number>
                <text:p text:style-name="al">een belanghebbende die aantoont dat hij redelijkerwijs niet in staat is geweest om tijdig zijn zienswijze kenbaar te maken, </text:p>
              </text:list-item>
              <text:list-item text:style-override="id1-3-2-1-1-22-3">
                <text:number>–</text:number>
                <text:p text:style-name="al">een ieder die bezwaar heeft tegen de wijzigingen die, ten opzichte van het ontwerp van het bestemmingsplan, bij vaststelling in het plan zijn aangebracht. </text:p>
              </text:list-item>
            </text:list>
            <text:p text:style-name="common-al"> </text:p>
            <text:p text:style-name="common-al">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2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de nieuwpoort en besluit hogere grenswaarde gelui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99</meta:user-defined>
    <meta:user-defined meta:name="OVERHEIDop.GmbID/DC.identifier">gmb-2017-209299</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P00143-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op.versieInformatie"/>
  </office:meta>
</office:document-meta>
</file>