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ichoreipad, kappen 15 bomen (zaaknummer: 3599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ichoreipad </text:span>
            <text:span text:style-name="nadrukvet">– </text:span>ontvangen 21 november 2017 voor het kappen van 15 bom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929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9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9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ichoreipad, kappen 15 bomen (zaaknummer: 3599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297</meta:user-defined>
    <meta:user-defined meta:name="OVERHEIDop.GmbID/DC.identifier">gmb-2017-209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meta:user-defined>
    <meta:user-defined meta:name="OVERHEIDop.woonplaats">Zwolle</meta:user-defined>
    <meta:user-defined meta:name="OVERHEIDop.straatnaam">Cichoreipa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516 504006</meta:user-defined>
    <meta:user-defined meta:name="OVERHEIDop.versieInformatie"/>
  </office:meta>
</office:document-meta>
</file>