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bouwwerk Broeklaan 105-N0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7 is de sloopmelding ontvangen voor het verwijderen van asbesthoudende materialen uit het bouwwerk Broeklaan 105-N01 in 5953 NA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2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bouwwerk Broeklaan 105-N0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95</meta:user-defined>
    <meta:user-defined meta:name="OVERHEIDop.GmbID/DC.identifier">gmb-2017-20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A 105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05 365858</meta:user-defined>
    <meta:user-defined meta:name="OVERHEIDop.versieInformatie"/>
  </office:meta>
</office:document-meta>
</file>