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eweg 19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1/11/2017, kappen kastanjeboom, Nieuweweg 19, 9684 VE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9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929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9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9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ieuweweg 19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92</meta:user-defined>
    <meta:user-defined meta:name="OVERHEIDop.GmbID/DC.identifier">gmb-2017-2092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VE 19</meta:user-defined>
    <meta:user-defined meta:name="OVERHEIDop.woonplaats">Finsterwolde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040 577566</meta:user-defined>
    <meta:user-defined meta:name="OVERHEIDop.versieInformatie"/>
  </office:meta>
</office:document-meta>
</file>