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doogverklaring coffeeshop De Groene 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offeeshop De Groene Ster, gedoogverklaring is verleend aan de coffeeshop, Bosstraat 38 in Winschoten vanaf 1 januari 2018 tot 1 januari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9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9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doogverklaring coffeeshop De Groene 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91</meta:user-defined>
    <meta:user-defined meta:name="OVERHEIDop.GmbID/DC.identifier">gmb-2017-2092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H 38</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7 574143</meta:user-defined>
    <meta:user-defined meta:name="OVERHEIDop.versieInformatie"/>
  </office:meta>
</office:document-meta>
</file>