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gedoogverklaring coffeeshop Havan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Coffeeshop Havana, gedoogverklaring is verleend aan de coffeeshop, Torenstraat 19 B in Winschoten vanaf 1 januari 2018 tot 1 januari 2019.</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9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9290</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290</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290</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gedoogverklaring coffeeshop Havan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290</meta:user-defined>
    <meta:user-defined meta:name="OVERHEIDop.GmbID/DC.identifier">gmb-2017-209290</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EC 19</meta:user-defined>
    <meta:user-defined meta:name="OVERHEIDop.woonplaats">Winschoten</meta:user-defined>
    <meta:user-defined meta:name="OVERHEIDop.straatnaam">Toren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17 574080</meta:user-defined>
    <meta:user-defined meta:name="OVERHEIDop.versieInformatie"/>
  </office:meta>
</office:document-meta>
</file>