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6: Aanvraag omgevingsvergunning, Kap van 2 bomen, Pijperhof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31-01-2017 Pijperhof 5, 4941 WR, Raamsdonksveer</text:span>
          </text:p>
            <text:p text:style-name="common-al">Kap van twee bomen <text:span text:style-name="nadrukcur">(activiteit Kap)</text:span></text:p>
            <text:p text:style-name="common-al"/>
            <text:p text:style-name="common-al">De bedoeling van de publicatie van de ontvangen aanvragen is u te attenderen op activiteiten in uw omgeving. In dit stadium kunt u nog geen bezwaren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20929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6: Aanvraag omgevingsvergunning, Kap van 2 bomen, Pijperhof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929</meta:user-defined>
    <meta:user-defined meta:name="OVERHEIDop.GmbID/DC.identifier">gmb-2017-20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WR 4</meta:user-defined>
    <meta:user-defined meta:name="OVERHEIDop.woonplaats">Raamsdonksveer</meta:user-defined>
    <meta:user-defined meta:name="OVERHEIDop.straatnaam">Pijperhof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888 411251</meta:user-defined>
    <meta:user-defined meta:name="OVERHEIDop.versieInformatie"/>
  </office:meta>
</office:document-meta>
</file>