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gemeente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0 oktober 2017</text:p>
            <text:p text:style-name="al"/>
            <text:p text:style-name="al">gelet op de artikelen 149 van de Gemeentewet;</text:p>
            <text:p text:style-name="al"/>
            <text:p text:style-name="al">overwegende dat het wenselijk is om kaders te creëren waarmee markten zodanig worden georganiseerd dat de gemeentelijke belangen worden beschermd en dat deze tegelijkertijd aantrekkelijk blijven voor zowel consumenten als marktkooplieden en, voor zover de gemeente daar invloed op kan uitoefenen, dat er een divers aanbod van goede kwaliteit is;</text:p>
            <text:p text:style-name="al"/>
            <text:p text:style-name="al">B E S L U I T:</text:p>
            <text:p text:style-name="al"/>
            <text:p text:style-name="al">vast te stellen de volgende <text:span text:style-name="nadrukvet">Marktverordening</text:span><text:span text:style-name="nadrukvet"> gemeente Edam-Volendam</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alle door het college ingestelde warenmarkten die in een geldend inrichtingsplan zijn aangewezen.</text:p>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1">
                  <text:number>1.</text:number>
                  <text:p text:style-name="al">Voor elke markt stelt het college een inrichtingsplan vast, dat in elk geval bevat:</text:p>
                </text:list-item>
              </text:list>
              <text:list text:style-name="id1-3-2-2-1-3-3">
                <text:list-item text:style-override="id1-3-2-2-1-3-3-1">
                  <text:number>a.</text:number>
                  <text:p text:style-name="al">aanduiding van de dagen en de uren waarop en eventueel de periode waarin de markt wordt gehouden (markttijd);</text:p>
                </text:list-item>
                <text:list-item text:style-override="id1-3-2-2-1-3-3-2">
                  <text:number>b.</text:number>
                  <text:p text:style-name="al">een kaart van de markt.</text:p>
                </text:list-item>
              </text:list>
              <text:list text:style-name="id1-3-2-2-1-3-4">
                <text:list-item text:style-override="id1-3-2-2-1-3-4">
                  <text:number>2.</text:number>
                  <text:p text:style-name="al">Op de kaart zijn aangegeven:</text:p>
                  <text:list text:style-name="id1-3-2-2-1-3-4-3">
                    <text:list-item text:style-override="id1-3-2-2-1-3-4-3-1">
                      <text:number>a.</text:number>
                      <text:p text:style-name="al">de grenzen van de markt;</text:p>
                    </text:list-item>
                    <text:list-item text:style-override="id1-3-2-2-1-3-4-3-2">
                      <text:number>b.</text:number>
                      <text:p text:style-name="al">de plaatsen of gebieden die bestemd zijn voor houders van een vaste-standplaatsvergunning;</text:p>
                    </text:list-item>
                    <text:list-item text:style-override="id1-3-2-2-1-3-4-3-3">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3-4-3-4">
                      <text:number>d.</text:number>
                      <text:p text:style-name="al">indien van toepassing, de plaatsen of gebieden die bij voorrang zijn bestemd voor houders van een dagplaatsvergunning;</text:p>
                    </text:list-item>
                    <text:list-item text:style-override="id1-3-2-2-1-3-4-3-5">
                      <text:number>e.</text:number>
                      <text:p text:style-name="al">indien van toepassing, de plaatsen of gebieden die bij voorrang zijn bestemd voor houders van een standwerkvergunning.</text:p>
                    </text:list-item>
                  </text:list>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kan nadere regels stellen over het bepaalde in deze verordening.</text:p>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1">
                  <text:number>1.</text:number>
                  <text:p text:style-name="al">Het is verboden, op een markt zonder vaste-standplaatsvergunning of dagplaatsvergunning van het college een standplaats voor het uitoefenen van markthandel in te nemen.</text:p>
                </text:list-item>
              </text:list>
              <text:list text:style-name="id1-3-2-2-1-5-3">
                <text:list-item text:style-override="id1-3-2-2-1-5-3">
                  <text:number>2.</text:number>
                  <text:p text:style-name="al">Een vaste-standplaatsvergunning geldt voor onbepaalde tijd en voor de op de vergunning vermelde standplaats, tenzij de vergunning anders bepaalt. Het college kan in bijzondere gevallen een andere standplaats aanwijzen.</text:p>
                </text:list-item>
                <text:list-item text:style-override="id1-3-2-2-1-5-4">
                  <text:number>3.</text:number>
                  <text:p text:style-name="al">Een dagplaatsvergunning geldt voor één dag en voor de op de vergunning vermelde standplaats.</text:p>
                </text:list-item>
                <text:list-item text:style-override="id1-3-2-2-1-5-5">
                  <text:number>4.</text:number>
                  <text:p text:style-name="al">Het is verboden, op een markt zonder standwerkvergunning van het college als standwerker op te treden op een markt. Onder standwerker wordt verstaan iemand die publiek om zich heen verzamelt en dat door een aansprekende uiteenzetting probeert over te halen artikelen te kopen.</text:p>
                </text:list-item>
                <text:list-item text:style-override="id1-3-2-2-1-5-6">
                  <text:number>5.</text:number>
                  <text:p text:style-name="al">Aan een vergunning kunnen voorschriften en beperkingen worden verbonden.</text:p>
                </text:list-item>
                <text:list-item text:style-override="id1-3-2-2-1-5-7">
                  <text:number>6.</text:number>
                  <text:p text:style-name="al">Vergunning kan enkel worden verleend aan een handelingsbekwame natuurlijke persoon die gerechtigd is in Nederland arbeid te verrichten.</text:p>
                </text:list-item>
              </text:list>
            </text:section>
            <text:section text:name="artikel_id1-3-2-2-1-6" text:style-name="artikel">
              <text:p text:style-name="artikel_kop_titel"><text:span text:style-name="artikel_kop_label">Artikel</text:span> <text:span text:style-name="artikel_kop_nr">5.</text:span> Mandaatverboden</text:p>
              <text:p text:style-name="al">De bevoegdheid tot het vaststellen of wijzigen van inrichtingsplannen kan niet worden gemandateerd. Het verlenen of het intrekken van een vaste-standplaatsvergunning kan niet aan een toezichthouder worden gemandateerd.</text:p>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6.</text:span> Vrijgekomen standplaats: plaatsverbetering volgens anciënniteitslijst</text:p>
              <text:list text:style-name="id1-3-2-2-2-2-2">
                <text:list-item text:style-override="id1-3-2-2-2-2-2-1">
                  <text:number>1.</text:number>
                  <text:p text:style-name="al">Het college houdt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
              <text:list text:style-name="id1-3-2-2-2-2-3">
                <text:list-item text:style-override="id1-3-2-2-2-2-3">
                  <text:number>2.</text:number>
                  <text:p text:style-name="al">Als een standplaats vrijkomt die werd ingenomen door de houder van een vaste-standplaatsvergunning, kan deze op aanvraag worden toegewezen aan de hoogstgeplaatste houd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2-3" text:style-name="artikel">
              <text:p text:style-name="artikel_kop_titel"><text:span text:style-name="artikel_kop_label">Artikel</text:span> <text:span text:style-name="artikel_kop_nr">7.</text:span> Selectiestelsel</text:p>
              <text:list text:style-name="id1-3-2-2-2-3-2">
                <text:list-item text:style-override="id1-3-2-2-2-3-2-1">
                  <text:number>1.</text:number>
                  <text:p text:style-name="al">Het college maakt bekend dat voor de markt een of meer vaste-standplaatsvergunningen kunnen worden verleend, voor welke branche of artikelgroep dit geldt en dat gegadigden voor een vergunning vóór de daarbij genoemde datum daarvoor een aanvraag kunnen indienen.</text:p>
                </text:list-item>
              </text:list>
              <text:list text:style-name="id1-3-2-2-2-3-3">
                <text:list-item text:style-override="id1-3-2-2-2-3-3">
                  <text:number>2.</text:number>
                  <text:p text:style-name="al">Bij de beoordeling van de aanvragen voor een vaste-standplaatsvergunning betrekt het college de volgende aspecten:</text:p>
                  <text:list text:style-name="id1-3-2-2-2-3-3-3">
                    <text:list-item text:style-override="id1-3-2-2-2-3-3-3-1">
                      <text:number>a.</text:number>
                      <text:p text:style-name="al">of het assortiment van de gegadigde een gewenste toevoeging aan het marktassortiment vormt;</text:p>
                    </text:list-item>
                    <text:list-item text:style-override="id1-3-2-2-2-3-3-3-2">
                      <text:number>b.</text:number>
                      <text:p text:style-name="al">de uitstraling van de uitstalling;</text:p>
                    </text:list-item>
                    <text:list-item text:style-override="id1-3-2-2-2-3-3-3-3">
                      <text:number>c.</text:number>
                      <text:p text:style-name="al">het marktverleden van de gegadigde en de indruk die hij maakt;</text:p>
                    </text:list-item>
                    <text:list-item text:style-override="id1-3-2-2-2-3-3-3-4">
                      <text:number>d.</text:number>
                      <text:p text:style-name="al">of bij de gegadigde sprake is van maatschappelijk verantwoord ondernemen.</text:p>
                    </text:list-item>
                  </text:list>
                </text:list-item>
              </text:list>
            </text:section>
            <text:section text:name="artikel_id1-3-2-2-2-4" text:style-name="artikel">
              <text:p text:style-name="artikel_kop_titel"><text:span text:style-name="artikel_kop_label">Artikel</text:span> <text:span text:style-name="artikel_kop_nr">8.</text:span> Overschrijven vaste-standplaatsvergunning</text:p>
              <text:list text:style-name="id1-3-2-2-2-4-2">
                <text:list-item text:style-override="id1-3-2-2-2-4-2-1">
                  <text:number>1.</text:number>
                  <text:p text:style-name="al">Wenst de houder van een vaste-standplaatsvergunning niet langer zelf gebruik te maken van de vergunning of is hij overleden of onder curatele gesteld, dan kan het college op aanvraag van de vergunninghouder, zijn erven of zijn curator devergunning overschrijven op naam van zijn echtgenoot, geregistreerde partner of andere persoon met wie hij duurzaam samenwoonde, of zijn kind.</text:p>
                </text:list-item>
              </text:list>
              <text:list text:style-name="id1-3-2-2-2-4-3">
                <text:list-item text:style-override="id1-3-2-2-2-4-3">
                  <text:number>2.</text:number>
                  <text:p text:style-name="al">Kan deze weg niet worden gevolgd, dan kan de vergunning op aanvraag worden overgeschreven op een door de vergunninghouder, zijn erven of zijn curator voorgedragen gegadigde. In dat geval kan het college de overschrijving weigeren als de gegadigde naar hun oordeel niet voor een vaste-standplaatsvergunning in aanmerking komt gelet op de in artikel 7, tweede lid, genoemde factoren. </text:p>
                </text:list-item>
                <text:list-item text:style-override="id1-3-2-2-2-4-4">
                  <text:number>3.</text:number>
                  <text:p text:style-name="al">In geval van overlijden of ondercuratelestelling van de vergunninghouder wordt de aanvraag tot overschrijving binnen twee maanden nadien ingediend.</text:p>
                </text:list-item>
                <text:list-item text:style-override="id1-3-2-2-2-4-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4-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4-7">
                  <text:number>6.</text:number>
                  <text:p text:style-name="al">Als de nieuwe vergunninghouder reeds over een vaste-standplaatsvergunning voor de betrokken markt beschikt, wordt deze ingetrokken.</text:p>
                </text:list-item>
              </text:list>
            </text:section>
            <text:section text:name="artikel_id1-3-2-2-2-5" text:style-name="artikel">
              <text:p text:style-name="artikel_kop_titel"><text:span text:style-name="artikel_kop_label">Artikel</text:span> <text:span text:style-name="artikel_kop_nr">9.</text:span> Intrekking en vervallen vaste-standplaatsvergunning</text:p>
              <text:list text:style-name="id1-3-2-2-2-5-2">
                <text:list-item text:style-override="id1-3-2-2-2-5-2-1">
                  <text:number>1.</text:number>
                  <text:p text:style-name="al">Het college trekt een vaste-standplaatsvergunning in:</text:p>
                </text:list-item>
              </text:list>
              <text:list text:style-name="id1-3-2-2-2-5-3">
                <text:list-item text:style-override="id1-3-2-2-2-5-3-1">
                  <text:number>a.</text:number>
                  <text:p text:style-name="al">op schriftelijke aanvraag van de vergunninghouder; of</text:p>
                </text:list-item>
                <text:list-item text:style-override="id1-3-2-2-2-5-3-2">
                  <text:number>b.</text:number>
                  <text:p text:style-name="al">twee maanden na diens overlijden of ondercuratelestelling, tenzij een aanvraag tot overschrijving is ingediend overeenkomstig artikel 8.</text:p>
                </text:list-item>
              </text:list>
              <text:list text:style-name="id1-3-2-2-2-5-4">
                <text:list-item text:style-override="id1-3-2-2-2-5-4">
                  <text:number>2.</text:number>
                  <text:p text:style-name="al">Het college kan een vaste-standplaatsvergunning voor bepaalde of onbepaalde tijd intrekken:</text:p>
                  <text:list text:style-name="id1-3-2-2-2-5-4-3">
                    <text:list-item text:style-override="id1-3-2-2-2-5-4-3-1">
                      <text:number>a.</text:number>
                      <text:p text:style-name="al">als de vergunninghouder ter verkrijging van de vergunning onjuiste of onvolledige gegevens heeft verstrekt;</text:p>
                    </text:list-item>
                    <text:list-item text:style-override="id1-3-2-2-2-5-4-3-2">
                      <text:number>b.</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2-2-5-4-3-3">
                      <text:number>c.</text:number>
                      <text:p text:style-name="al">als van de vergunning gedurende ten minste vier wekenper kalenderjaar geen gebruik is gemaakt; of</text:p>
                    </text:list-item>
                    <text:list-item text:style-override="id1-3-2-2-2-5-4-3-4">
                      <text:number>d.</text:number>
                      <text:p text:style-name="al">als de vergunninghouder niet of niet tijdig het verschuldigde marktgeld voldoet dat wordt geheven op grond van artikel 229 van de Gemeentewet.</text:p>
                    </text:list-item>
                  </text:list>
                </text:list-item>
                <text:list-item text:style-override="id1-3-2-2-2-5-5">
                  <text:number>3.</text:number>
                  <text:p text:style-name="al">In geval van intrekking voor bepaalde tijd kan tevens worden bepaald dat de toegewezen standplaats vervalt.</text:p>
                </text:list-item>
                <text:list-item text:style-override="id1-3-2-2-2-5-6">
                  <text:number>4.</text:number>
                  <text:p text:style-name="al">Als de vergunninghouder of zijn overeenkomstig artikel 10 aangewezen vervanger zijn standplaats niet uiterlijk een uur na aanvang van de markttijd heeft ingenomen, kan de vergunning voor de rest van de dag vervallen.</text:p>
                </text:list-item>
              </text:list>
            </text:section>
            <text:section text:name="artikel_id1-3-2-2-2-6" text:style-name="artikel">
              <text:p text:style-name="artikel_kop_titel"><text:span text:style-name="artikel_kop_label">Artikel</text:span> <text:span text:style-name="artikel_kop_nr">10.</text:span> Persoonlijk innemen standplaats; vervanging</text:p>
              <text:list text:style-name="id1-3-2-2-2-6-2">
                <text:list-item text:style-override="id1-3-2-2-2-6-2-1">
                  <text:number>1.</text:number>
                  <text:p text:style-name="al">De houder van een vaste-standplaatsvergunning neemt de hem toegewezen standplaats persoonlijk in.</text:p>
                </text:list-item>
              </text:list>
              <text:list text:style-name="id1-3-2-2-2-6-3">
                <text:list-item text:style-override="id1-3-2-2-2-6-3">
                  <text:number>2.</text:number>
                  <text:p text:style-name="al">In geval van vakantie of van bijzondere omstandigheden kan het college toestaan dat de standplaats wordt ingenomen door een vervanger. </text:p>
                </text:list-item>
                <text:list-item text:style-override="id1-3-2-2-2-6-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text:p>
            <text:section text:name="artikel_id1-3-2-2-3-2" text:style-name="artikel">
              <text:p text:style-name="artikel_kop_titel"><text:span text:style-name="artikel_kop_label">Artikel</text:span> <text:span text:style-name="artikel_kop_nr">11.</text:span> Dagplaatsvergunning; loting</text:p>
              <text:list text:style-name="id1-3-2-2-3-2-2">
                <text:list-item text:style-override="id1-3-2-2-3-2-2-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0.</text:p>
                </text:list-item>
              </text:list>
              <text:list text:style-name="id1-3-2-2-3-2-3">
                <text:list-item text:style-override="id1-3-2-2-3-2-3">
                  <text:number>2.</text:number>
                  <text:p text:style-name="al">Voor een dagplaatsvergunning komen in aanmerkingdegenen die voor de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3-2-5">
                  <text:number>4.</text:number>
                  <text:p text:style-name="al">Een dagplaatsvergunning wordt door loting toegewezen aan een in aanmerking komende gegadigde. Gaat het om een bepaalde branche of artikelgroep, dan wordt per branche of artikelgroep geloot. De in aanmerking komende gegadigden worden uitgenodigd bij de loting aanwezig te zijn.</text:p>
                </text:list-item>
                <text:list-item text:style-override="id1-3-2-2-3-2-6">
                  <text:number>5.</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2.</text:span> Standwerkvergunning</text:p>
              <text:p text:style-name="al">Een standwerkvergunning kan worden verleend met overeenkomstige toepassing van de artikelen 11 tweede tot en met vijfde lid.Een standwerkvergunning geldt voor de in de vergunning vermelde dag en plaats en voor de in de vergunning omschreven artikelen.</text:p>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3.</text:span> Bijstand</text:p>
              <text:p text:style-name="al">De houder van een vaste-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4.</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5.</text:span> Markttijden in acht nemen</text:p>
              <text:list text:style-name="id1-3-2-2-4-4-2">
                <text:list-item text:style-override="id1-3-2-2-4-4-2-1">
                  <text:number>1.</text:number>
                  <text:p text:style-name="al">Het is een vergunninghouder verboden meer dan twee uur voor de aanvang en meer dan twee uur na afloop van de markt ruimte in te nemen of te doen innemen op het marktterrein met een voertuig, met goederen of anderszins, of goederen aan- of af te voeren of te laten aan- of afvoeren.</text:p>
                </text:list-item>
              </text:list>
              <text:list text:style-name="id1-3-2-2-4-4-3">
                <text:list-item text:style-override="id1-3-2-2-4-4-3">
                  <text:number>2.</text:number>
                  <text:p text:style-name="al">Een vergunninghouder neemt zijn standplaats in tot de sluitingstijd van de markt, behoudens op aanvraag door het college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16.</text:span> Markt schoonhouden</text:p>
              <text:list text:style-name="id1-3-2-2-4-5-2">
                <text:list-item text:style-override="id1-3-2-2-4-5-2-1">
                  <text:number>1.</text:number>
                  <text:p text:style-name="al">Een vergunninghouder is verplicht afval, waaronder verpakkingsmateriaal, dat tijdens de door hem uitgeoefende verkoop op zijn standplaats vrij komt zodanig te bewaren dat het marktterrein daardoor niet wordt verontreinigd. Hij voert het afval onmiddellijk na afloop van de markt af.</text:p>
                </text:list-item>
              </text:list>
              <text:list text:style-name="id1-3-2-2-4-5-3">
                <text:list-item text:style-override="id1-3-2-2-4-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7.</text:span> Toezichthouders</text:p>
              <text:p text:style-name="al">Met het toezicht op de naleving van het bij of krachtens deze verordening bepaalde zijn belast de door het college aangewezen marktmeester en de overige door hen aangewezen toezichthouders.</text:p>
            </text:section>
            <text:section text:name="artikel_id1-3-2-2-5-3" text:style-name="artikel">
              <text:p text:style-name="artikel_kop_titel"><text:span text:style-name="artikel_kop_label">Artikel</text:span> <text:span text:style-name="artikel_kop_nr">18.</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19.</text:span> Strafbepaling</text:p>
              <text:p text:style-name="al">Overtreding van het bepaalde bij of krachtens deze verordening kan gestraft worden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ing oude verordening en overgangsrecht</text:p>
              <text:list text:style-name="id1-3-2-2-6-2-2">
                <text:list-item text:style-override="id1-3-2-2-6-2-2-1">
                  <text:number>1.</text:number>
                  <text:p text:style-name="al">De ‘Marktverordening gemeente Edam-Volendam 2012’ en de ‘Marktverordening gemeente Zeevang 2007’ worden ingetrokken. </text:p>
                </text:list-item>
              </text:list>
              <text:list text:style-name="id1-3-2-2-6-2-3">
                <text:list-item text:style-override="id1-3-2-2-6-2-3">
                  <text:number>2.</text:number>
                  <text:p text:style-name="al">De krachtens de ‘Marktverordening gemeente Edam-Volendam 2012’ of de ‘Marktverordening gemeente Zeevang 2007’ vastgestelde anciënniteitslijsten gelden als lijsten krachtens deze verordening.</text:p>
                </text:list-item>
                <text:list-item text:style-override="id1-3-2-2-6-2-4">
                  <text:number>3.</text:number>
                  <text:p text:style-name="al">Een krachtens de ‘Marktverordening gemeente Edam-Volendam 2012’ of de ‘Marktverordening gemeente Zeevang 2007’ verleende vergunning of ontheffing geldt als vergunning of ontheffing verleend krachtens deze verordening. Het college kan deze ambtshalve vervangen door een vergunning of ontheffing krachtens deze verordening. Ambtshalve vervanging kan gepaard gaan met een wijziging van beperkingen en voorschriften.</text:p>
                </text:list-item>
                <text:list-item text:style-override="id1-3-2-2-6-2-5">
                  <text:number>4.</text:number>
                  <text:p text:style-name="al">Aanvragen om vergunning of ontheffing die zijn ingediend onder de ‘Marktverordening gemeente Edam-Volendam 2012’ of de ‘Marktverordening gemeente Zeevang 2007’,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21.</text:span> Inwerkingtreding</text:p>
              <text:p text:style-name="al">Deze verordening treedt in werking de eerste dag na die waarop zij is bekendgemaakt.</text:p>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Marktverordening gemeente Edam-Volendam.</text:p>
            </text:section>
            <text:p text:style-name="hoofdstuk_bottom"/>
          </text:section>
        </text:section>
        <text:section text:name="regeling-sluiting_id1-3-2-3" text:style-name="regeling-sluiting">
          <text:section text:name="gegeven_id1-3-2-3-1" text:style-name="gegeven">
            <text:p text:style-name="dagtekening">
            <text:span text:style-name="plaats"> Aldus besloten door de gemeenteraad van Edam-Volendam in zijn openbare vergadering </text:span>
            <text:span text:style-name="datum">d.d.16 november 2017, </text:span>
          </text:p>
          </text:section>
          <text:section text:name="ondertekening_id1-3-2-3-2">
            <text:p><text:span text:style-name="ondertekening_naam">
            <text:span text:style-name="voornaam">mr. M. </text:span>
            <text:span text:style-name="achternaam">van Esssen,</text:span>
          </text:span></text:p>
            <text:p><text:span text:style-name="functie">de griffier,</text:span></text:p>
            <text:p><text:span text:style-name="ondertekening_naam">
            <text:span text:style-name="voornaam"> L.J. </text:span>
            <text:span text:style-name="achternaam">Sievers,</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928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8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8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Edam-Vol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89</meta:user-defined>
    <meta:user-defined meta:name="OVERHEIDop.GmbID/DC.identifier">gmb-2017-209289</meta:user-defined>
    <meta:user-defined meta:name="OVERHEID.TaxonomieBeleidsagenda/OVERHEID.category">Economie | Organisatie en beleid</meta:user-defined>
    <meta:user-defined meta:name="OVERHEID.Gemeente/DC.spatial">Edam-Volen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