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atievergunning cafetaria de Ven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afetaria De Venne, exploitatievergunning is verleend aan het bedrijf gelegen aan de Venne 1 in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atievergunning cafetaria de Ve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88</meta:user-defined>
    <meta:user-defined meta:name="OVERHEIDop.GmbID/DC.identifier">gmb-2017-2092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V 84</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2 574278</meta:user-defined>
    <meta:user-defined meta:name="OVERHEIDop.versieInformatie"/>
  </office:meta>
</office:document-meta>
</file>