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eerweg 37 te Bussum</text:span>
          </text:p>
            <text:p text:style-name="common-al">Op 13 november 2017 heeft de gemeente een aanvraag ontvangen voor het vervangen van de kozijnen en ramen, het plaatsen van twee dakramen in de zij- en achtergevel en het realiseren van een overkapping aan de achtergevel van de woning op locatie Meerweg 37 te Bussum. De aanvraag is geregistreerd onder zaaknummer HZ_WABO-17-170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928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weg 3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85</meta:user-defined>
    <meta:user-defined meta:name="OVERHEIDop.GmbID/DC.identifier">gmb-2017-209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C 3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44.58 476710.55</meta:user-defined>
    <meta:user-defined meta:name="OVERHEIDop.versieInformatie"/>
  </office:meta>
</office:document-meta>
</file>