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erwijderen asbesthoudende materialen dakconstructies van 2 schuren Keulseweg 183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 november 2017 is de sloopmelding ontvangen voor het verwijderen van asbesthoudende materialen van de dakconstructies van 2 schuren op het perceel Keulseweg 183 in 5953 HJ Reuver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6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928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8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8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erwijderen asbesthoudende materialen dakconstructies van 2 schuren Keulseweg 183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284</meta:user-defined>
    <meta:user-defined meta:name="OVERHEIDop.GmbID/DC.identifier">gmb-2017-209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J 183</meta:user-defined>
    <meta:user-defined meta:name="OVERHEIDop.woonplaats">Reuver</meta:user-defined>
    <meta:user-defined meta:name="OVERHEIDop.straatnaam">Keul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5769 365509</meta:user-defined>
    <meta:user-defined meta:name="OVERHEIDop.versieInformatie"/>
  </office:meta>
</office:document-meta>
</file>