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Aanvraag omgevingsvergunning, Aanpassing bestemmingsplan, Elfhuiz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30-01-2017 Elfhuizen 10, 4931 AX, Geertruidenberg</text:span>
          </text:p>
            <text:p text:style-name="common-al">Aanpassing bestemmingsplan <text:span text:style-name="nadrukcur">(activiteit RO)</text:span>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092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Aanvraag omgevingsvergunning, Aanpassing bestemmingsplan, Elfhuiz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28</meta:user-defined>
    <meta:user-defined meta:name="OVERHEIDop.GmbID/DC.identifier">gmb-2017-2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X 10</meta:user-defined>
    <meta:user-defined meta:name="OVERHEIDop.woonplaats">Geertruidenberg</meta:user-defined>
    <meta:user-defined meta:name="OVERHEIDop.straatnaam">Elfhuiz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74 412586</meta:user-defined>
    <meta:user-defined meta:name="OVERHEIDop.versieInformatie"/>
  </office:meta>
</office:document-meta>
</file>