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1-1-1">
      <style:table-column-properties style:rel-column-width="14*"/>
    </style:style>
    <style:style style:family="table-column" style:parent-style-name="colspec" style:name="id1-3-2-2-4-2-1-1-2">
      <style:table-column-properties style:rel-column-width="69*"/>
    </style:style>
    <style:style style:family="table-column" style:parent-style-name="colspec" style:name="id1-3-2-2-4-2-1-1-3">
      <style:table-column-properties style:rel-column-width="4*"/>
    </style:style>
    <style:style style:family="table-column" style:parent-style-name="colspec" style:name="id1-3-2-2-4-2-1-1-4">
      <style:table-column-properties style:rel-column-width="12*"/>
    </style:style>
    <style:style style:family="table-column" style:parent-style-name="colspec" style:name="id1-3-2-2-5-2-1-1-1">
      <style:table-column-properties style:rel-column-width="12*"/>
    </style:style>
    <style:style style:family="table-column" style:parent-style-name="colspec" style:name="id1-3-2-2-5-2-1-1-2">
      <style:table-column-properties style:rel-column-width="71*"/>
    </style:style>
    <style:style style:family="table-column" style:parent-style-name="colspec" style:name="id1-3-2-2-5-2-1-1-3">
      <style:table-column-properties style:rel-column-width="5*"/>
    </style:style>
    <style:style style:family="table-column" style:parent-style-name="colspec" style:name="id1-3-2-2-5-2-1-1-4">
      <style:table-column-properties style:rel-column-width="12*"/>
    </style:style>
    <style:style style:family="table-column" style:parent-style-name="colspec" style:name="id1-3-2-2-6-2-1-1-1">
      <style:table-column-properties style:rel-column-width="14*"/>
    </style:style>
    <style:style style:family="table-column" style:parent-style-name="colspec" style:name="id1-3-2-2-6-2-1-1-2">
      <style:table-column-properties style:rel-column-width="69*"/>
    </style:style>
    <style:style style:family="table-column" style:parent-style-name="colspec" style:name="id1-3-2-2-6-2-1-1-3">
      <style:table-column-properties style:rel-column-width="4*"/>
    </style:style>
    <style:style style:family="table-column" style:parent-style-name="colspec" style:name="id1-3-2-2-6-2-1-1-4">
      <style:table-column-properties style:rel-column-width="13*"/>
    </style:style>
    <style:style style:family="table-column" style:parent-style-name="colspec" style:name="id1-3-2-2-7-2-1-1-1">
      <style:table-column-properties style:rel-column-width="14*"/>
    </style:style>
    <style:style style:family="table-column" style:parent-style-name="colspec" style:name="id1-3-2-2-7-2-1-1-2">
      <style:table-column-properties style:rel-column-width="69*"/>
    </style:style>
    <style:style style:family="table-column" style:parent-style-name="colspec" style:name="id1-3-2-2-7-2-1-1-3">
      <style:table-column-properties style:rel-column-width="4*"/>
    </style:style>
    <style:style style:family="table-column" style:parent-style-name="colspec" style:name="id1-3-2-2-7-2-1-1-4">
      <style:table-column-properties style:rel-column-width="12*"/>
    </style:style>
    <style:style style:family="table-column" style:parent-style-name="colspec" style:name="id1-3-2-2-8-2-1-1-1">
      <style:table-column-properties style:rel-column-width="14*"/>
    </style:style>
    <style:style style:family="table-column" style:parent-style-name="colspec" style:name="id1-3-2-2-8-2-1-1-2">
      <style:table-column-properties style:rel-column-width="69*"/>
    </style:style>
    <style:style style:family="table-column" style:parent-style-name="colspec" style:name="id1-3-2-2-8-2-1-1-3">
      <style:table-column-properties style:rel-column-width="4*"/>
    </style:style>
    <style:style style:family="table-column" style:parent-style-name="colspec" style:name="id1-3-2-2-8-2-1-1-4">
      <style:table-column-properties style:rel-column-width="12*"/>
    </style:style>
    <style:style style:family="table-column" style:parent-style-name="colspec" style:name="id1-3-2-2-9-2-1-1-1">
      <style:table-column-properties style:rel-column-width="14*"/>
    </style:style>
    <style:style style:family="table-column" style:parent-style-name="colspec" style:name="id1-3-2-2-9-2-1-1-2">
      <style:table-column-properties style:rel-column-width="69*"/>
    </style:style>
    <style:style style:family="table-column" style:parent-style-name="colspec" style:name="id1-3-2-2-9-2-1-1-3">
      <style:table-column-properties style:rel-column-width="4*"/>
    </style:style>
    <style:style style:family="table-column" style:parent-style-name="colspec" style:name="id1-3-2-2-9-2-1-1-4">
      <style:table-column-properties style:rel-column-width="12*"/>
    </style:style>
    <style:style style:family="table-column" style:parent-style-name="colspec" style:name="id1-3-2-2-11-2-1-1-1">
      <style:table-column-properties style:rel-column-width="14*"/>
    </style:style>
    <style:style style:family="table-column" style:parent-style-name="colspec" style:name="id1-3-2-2-11-2-1-1-2">
      <style:table-column-properties style:rel-column-width="69*"/>
    </style:style>
    <style:style style:family="table-column" style:parent-style-name="colspec" style:name="id1-3-2-2-11-2-1-1-3">
      <style:table-column-properties style:rel-column-width="4*"/>
    </style:style>
    <style:style style:family="table-column" style:parent-style-name="colspec" style:name="id1-3-2-2-11-2-1-1-4">
      <style:table-column-properties style:rel-column-width="12*"/>
    </style:style>
    <style:style style:family="table-column" style:parent-style-name="colspec" style:name="id1-3-2-2-12-2-1-1-1">
      <style:table-column-properties style:rel-column-width="14*"/>
    </style:style>
    <style:style style:family="table-column" style:parent-style-name="colspec" style:name="id1-3-2-2-12-2-1-1-2">
      <style:table-column-properties style:rel-column-width="69*"/>
    </style:style>
    <style:style style:family="table-column" style:parent-style-name="colspec" style:name="id1-3-2-2-12-2-1-1-3">
      <style:table-column-properties style:rel-column-width="4*"/>
    </style:style>
    <style:style style:family="table-column" style:parent-style-name="colspec" style:name="id1-3-2-2-12-2-1-1-4">
      <style:table-column-properties style:rel-column-width="12*"/>
    </style:style>
    <style:style style:family="table-column" style:parent-style-name="colspec" style:name="id1-3-2-2-13-2-1-1-1">
      <style:table-column-properties style:rel-column-width="14*"/>
    </style:style>
    <style:style style:family="table-column" style:parent-style-name="colspec" style:name="id1-3-2-2-13-2-1-1-2">
      <style:table-column-properties style:rel-column-width="69*"/>
    </style:style>
    <style:style style:family="table-column" style:parent-style-name="colspec" style:name="id1-3-2-2-13-2-1-1-3">
      <style:table-column-properties style:rel-column-width="4*"/>
    </style:style>
    <style:style style:family="table-column" style:parent-style-name="colspec" style:name="id1-3-2-2-13-2-1-1-4">
      <style:table-column-properties style:rel-column-width="12*"/>
    </style:style>
    <style:style style:family="table-column" style:parent-style-name="colspec" style:name="id1-3-2-2-14-2-1-1-1">
      <style:table-column-properties style:rel-column-width="14*"/>
    </style:style>
    <style:style style:family="table-column" style:parent-style-name="colspec" style:name="id1-3-2-2-14-2-1-1-2">
      <style:table-column-properties style:rel-column-width="69*"/>
    </style:style>
    <style:style style:family="table-column" style:parent-style-name="colspec" style:name="id1-3-2-2-14-2-1-1-3">
      <style:table-column-properties style:rel-column-width="4*"/>
    </style:style>
    <style:style style:family="table-column" style:parent-style-name="colspec" style:name="id1-3-2-2-14-2-1-1-4">
      <style:table-column-properties style:rel-column-width="12*"/>
    </style:style>
    <style:style style:family="table-column" style:parent-style-name="colspec" style:name="id1-3-2-2-17-2-1-1-1">
      <style:table-column-properties style:rel-column-width="14*"/>
    </style:style>
    <style:style style:family="table-column" style:parent-style-name="colspec" style:name="id1-3-2-2-17-2-1-1-2">
      <style:table-column-properties style:rel-column-width="69*"/>
    </style:style>
    <style:style style:family="table-column" style:parent-style-name="colspec" style:name="id1-3-2-2-17-2-1-1-3">
      <style:table-column-properties style:rel-column-width="4*"/>
    </style:style>
    <style:style style:family="table-column" style:parent-style-name="colspec" style:name="id1-3-2-2-17-2-1-1-4">
      <style:table-column-properties style:rel-column-width="12*"/>
    </style:style>
    <style:style style:family="table-column" style:parent-style-name="colspec" style:name="id1-3-2-2-18-2-1-1-1">
      <style:table-column-properties style:rel-column-width="14*"/>
    </style:style>
    <style:style style:family="table-column" style:parent-style-name="colspec" style:name="id1-3-2-2-18-2-1-1-2">
      <style:table-column-properties style:rel-column-width="69*"/>
    </style:style>
    <style:style style:family="table-column" style:parent-style-name="colspec" style:name="id1-3-2-2-18-2-1-1-3">
      <style:table-column-properties style:rel-column-width="4*"/>
    </style:style>
    <style:style style:family="table-column" style:parent-style-name="colspec" style:name="id1-3-2-2-18-2-1-1-4">
      <style:table-column-properties style:rel-column-width="12*"/>
    </style:style>
    <style:style style:family="table-column" style:parent-style-name="colspec" style:name="id1-3-2-2-19-2-1-1-1">
      <style:table-column-properties style:rel-column-width="14*"/>
    </style:style>
    <style:style style:family="table-column" style:parent-style-name="colspec" style:name="id1-3-2-2-19-2-1-1-2">
      <style:table-column-properties style:rel-column-width="69*"/>
    </style:style>
    <style:style style:family="table-column" style:parent-style-name="colspec" style:name="id1-3-2-2-19-2-1-1-3">
      <style:table-column-properties style:rel-column-width="4*"/>
    </style:style>
    <style:style style:family="table-column" style:parent-style-name="colspec" style:name="id1-3-2-2-19-2-1-1-4">
      <style:table-column-properties style:rel-column-width="12*"/>
    </style:style>
    <style:style style:family="table-column" style:parent-style-name="colspec" style:name="id1-3-2-2-20-2-1-1-1">
      <style:table-column-properties style:rel-column-width="14*"/>
    </style:style>
    <style:style style:family="table-column" style:parent-style-name="colspec" style:name="id1-3-2-2-20-2-1-1-2">
      <style:table-column-properties style:rel-column-width="69*"/>
    </style:style>
    <style:style style:family="table-column" style:parent-style-name="colspec" style:name="id1-3-2-2-20-2-1-1-3">
      <style:table-column-properties style:rel-column-width="4*"/>
    </style:style>
    <style:style style:family="table-column" style:parent-style-name="colspec" style:name="id1-3-2-2-20-2-1-1-4">
      <style:table-column-properties style:rel-column-width="12*"/>
    </style:style>
    <style:style style:family="table-column" style:parent-style-name="colspec" style:name="id1-3-2-2-22-2-1-1-1">
      <style:table-column-properties style:rel-column-width="13*"/>
    </style:style>
    <style:style style:family="table-column" style:parent-style-name="colspec" style:name="id1-3-2-2-22-2-1-1-2">
      <style:table-column-properties style:rel-column-width="64*"/>
    </style:style>
    <style:style style:family="table-column" style:parent-style-name="colspec" style:name="id1-3-2-2-22-2-1-1-3">
      <style:table-column-properties style:rel-column-width="4*"/>
    </style:style>
    <style:style style:family="table-column" style:parent-style-name="colspec" style:name="id1-3-2-2-22-2-1-1-4">
      <style:table-column-properties style:rel-column-width="7*"/>
    </style:style>
    <style:style style:family="table-column" style:parent-style-name="colspec" style:name="id1-3-2-2-22-2-1-1-5">
      <style:table-column-properties style:rel-column-width="4*"/>
    </style:style>
    <style:style style:family="table-column" style:parent-style-name="colspec" style:name="id1-3-2-2-22-2-1-1-6">
      <style:table-column-properties style:rel-column-width="7*"/>
    </style:style>
    <style:style style:family="table-column" style:parent-style-name="colspec" style:name="id1-3-2-2-23-2-1-1-1">
      <style:table-column-properties style:rel-column-width="14*"/>
    </style:style>
    <style:style style:family="table-column" style:parent-style-name="colspec" style:name="id1-3-2-2-23-2-1-1-2">
      <style:table-column-properties style:rel-column-width="69*"/>
    </style:style>
    <style:style style:family="table-column" style:parent-style-name="colspec" style:name="id1-3-2-2-23-2-1-1-3">
      <style:table-column-properties style:rel-column-width="4*"/>
    </style:style>
    <style:style style:family="table-column" style:parent-style-name="colspec" style:name="id1-3-2-2-23-2-1-1-4">
      <style:table-column-properties style:rel-column-width="12*"/>
    </style:style>
    <style:style style:family="table-column" style:parent-style-name="colspec" style:name="id1-3-2-2-25-2-1-1-1">
      <style:table-column-properties style:rel-column-width="14*"/>
    </style:style>
    <style:style style:family="table-column" style:parent-style-name="colspec" style:name="id1-3-2-2-25-2-1-1-2">
      <style:table-column-properties style:rel-column-width="69*"/>
    </style:style>
    <style:style style:family="table-column" style:parent-style-name="colspec" style:name="id1-3-2-2-25-2-1-1-3">
      <style:table-column-properties style:rel-column-width="4*"/>
    </style:style>
    <style:style style:family="table-column" style:parent-style-name="colspec" style:name="id1-3-2-2-25-2-1-1-4">
      <style:table-column-properties style:rel-column-width="12*"/>
    </style:style>
    <style:style style:family="table-column" style:parent-style-name="colspec" style:name="id1-3-2-2-26-2-1-1-1">
      <style:table-column-properties style:rel-column-width="14*"/>
    </style:style>
    <style:style style:family="table-column" style:parent-style-name="colspec" style:name="id1-3-2-2-26-2-1-1-2">
      <style:table-column-properties style:rel-column-width="69*"/>
    </style:style>
    <style:style style:family="table-column" style:parent-style-name="colspec" style:name="id1-3-2-2-26-2-1-1-3">
      <style:table-column-properties style:rel-column-width="4*"/>
    </style:style>
    <style:style style:family="table-column" style:parent-style-name="colspec" style:name="id1-3-2-2-26-2-1-1-4">
      <style:table-column-properties style:rel-column-width="12*"/>
    </style:style>
    <style:style style:family="table-column" style:parent-style-name="colspec" style:name="id1-3-2-2-27-2-1-1-1">
      <style:table-column-properties style:rel-column-width="14*"/>
    </style:style>
    <style:style style:family="table-column" style:parent-style-name="colspec" style:name="id1-3-2-2-27-2-1-1-2">
      <style:table-column-properties style:rel-column-width="68*"/>
    </style:style>
    <style:style style:family="table-column" style:parent-style-name="colspec" style:name="id1-3-2-2-27-2-1-1-3">
      <style:table-column-properties style:rel-column-width="4*"/>
    </style:style>
    <style:style style:family="table-column" style:parent-style-name="colspec" style:name="id1-3-2-2-27-2-1-1-4">
      <style:table-column-properties style:rel-column-width="12*"/>
    </style:style>
    <style:style style:family="table-column" style:parent-style-name="colspec" style:name="id1-3-2-2-27-2-1-1-5">
      <style:table-column-properties style:rel-column-width="1*"/>
    </style:style>
    <style:style style:family="table-column" style:parent-style-name="colspec" style:name="id1-3-2-2-28-2-1-1-1">
      <style:table-column-properties style:rel-column-width="14*"/>
    </style:style>
    <style:style style:family="table-column" style:parent-style-name="colspec" style:name="id1-3-2-2-28-2-1-1-2">
      <style:table-column-properties style:rel-column-width="68*"/>
    </style:style>
    <style:style style:family="table-column" style:parent-style-name="colspec" style:name="id1-3-2-2-28-2-1-1-3">
      <style:table-column-properties style:rel-column-width="4*"/>
    </style:style>
    <style:style style:family="table-column" style:parent-style-name="colspec" style:name="id1-3-2-2-28-2-1-1-4">
      <style:table-column-properties style:rel-column-width="13*"/>
    </style:style>
    <style:style style:family="table-column" style:parent-style-name="colspec" style:name="id1-3-2-2-29-2-1-1-1">
      <style:table-column-properties style:rel-column-width="14*"/>
    </style:style>
    <style:style style:family="table-column" style:parent-style-name="colspec" style:name="id1-3-2-2-29-2-1-1-2">
      <style:table-column-properties style:rel-column-width="68*"/>
    </style:style>
    <style:style style:family="table-column" style:parent-style-name="colspec" style:name="id1-3-2-2-29-2-1-1-3">
      <style:table-column-properties style:rel-column-width="4*"/>
    </style:style>
    <style:style style:family="table-column" style:parent-style-name="colspec" style:name="id1-3-2-2-29-2-1-1-4">
      <style:table-column-properties style:rel-column-width="13*"/>
    </style:style>
    <style:style style:family="table-column" style:parent-style-name="colspec" style:name="id1-3-2-2-30-2-1-1-1">
      <style:table-column-properties style:rel-column-width="14*"/>
    </style:style>
    <style:style style:family="table-column" style:parent-style-name="colspec" style:name="id1-3-2-2-30-2-1-1-2">
      <style:table-column-properties style:rel-column-width="68*"/>
    </style:style>
    <style:style style:family="table-column" style:parent-style-name="colspec" style:name="id1-3-2-2-30-2-1-1-3">
      <style:table-column-properties style:rel-column-width="4*"/>
    </style:style>
    <style:style style:family="table-column" style:parent-style-name="colspec" style:name="id1-3-2-2-30-2-1-1-4">
      <style:table-column-properties style:rel-column-width="13*"/>
    </style:style>
    <style:style style:family="table-column" style:parent-style-name="colspec" style:name="id1-3-2-2-31-2-1-1-1">
      <style:table-column-properties style:rel-column-width="14*"/>
    </style:style>
    <style:style style:family="table-column" style:parent-style-name="colspec" style:name="id1-3-2-2-31-2-1-1-2">
      <style:table-column-properties style:rel-column-width="68*"/>
    </style:style>
    <style:style style:family="table-column" style:parent-style-name="colspec" style:name="id1-3-2-2-31-2-1-1-3">
      <style:table-column-properties style:rel-column-width="4*"/>
    </style:style>
    <style:style style:family="table-column" style:parent-style-name="colspec" style:name="id1-3-2-2-31-2-1-1-4">
      <style:table-column-properties style:rel-column-width="13*"/>
    </style:style>
    <style:style style:family="table-column" style:parent-style-name="colspec" style:name="id1-3-2-2-32-2-1-1-1">
      <style:table-column-properties style:rel-column-width="14*"/>
    </style:style>
    <style:style style:family="table-column" style:parent-style-name="colspec" style:name="id1-3-2-2-32-2-1-1-2">
      <style:table-column-properties style:rel-column-width="68*"/>
    </style:style>
    <style:style style:family="table-column" style:parent-style-name="colspec" style:name="id1-3-2-2-32-2-1-1-3">
      <style:table-column-properties style:rel-column-width="4*"/>
    </style:style>
    <style:style style:family="table-column" style:parent-style-name="colspec" style:name="id1-3-2-2-32-2-1-1-4">
      <style:table-column-properties style:rel-column-width="13*"/>
    </style:style>
    <style:style style:family="table-column" style:parent-style-name="colspec" style:name="id1-3-2-2-34-2-1-1-1">
      <style:table-column-properties style:rel-column-width="14*"/>
    </style:style>
    <style:style style:family="table-column" style:parent-style-name="colspec" style:name="id1-3-2-2-34-2-1-1-2">
      <style:table-column-properties style:rel-column-width="68*"/>
    </style:style>
    <style:style style:family="table-column" style:parent-style-name="colspec" style:name="id1-3-2-2-34-2-1-1-3">
      <style:table-column-properties style:rel-column-width="4*"/>
    </style:style>
    <style:style style:family="table-column" style:parent-style-name="colspec" style:name="id1-3-2-2-34-2-1-1-4">
      <style:table-column-properties style:rel-column-width="13*"/>
    </style:style>
    <style:style style:family="table-column" style:parent-style-name="colspec" style:name="id1-3-2-2-35-2-1-1-1">
      <style:table-column-properties style:rel-column-width="14*"/>
    </style:style>
    <style:style style:family="table-column" style:parent-style-name="colspec" style:name="id1-3-2-2-35-2-1-1-2">
      <style:table-column-properties style:rel-column-width="68*"/>
    </style:style>
    <style:style style:family="table-column" style:parent-style-name="colspec" style:name="id1-3-2-2-35-2-1-1-3">
      <style:table-column-properties style:rel-column-width="4*"/>
    </style:style>
    <style:style style:family="table-column" style:parent-style-name="colspec" style:name="id1-3-2-2-35-2-1-1-4">
      <style:table-column-properties style:rel-column-width="13*"/>
    </style:style>
    <style:style style:family="table-column" style:parent-style-name="colspec" style:name="id1-3-2-2-35-2-2-1-1">
      <style:table-column-properties style:rel-column-width="14*"/>
    </style:style>
    <style:style style:family="table-column" style:parent-style-name="colspec" style:name="id1-3-2-2-35-2-2-1-2">
      <style:table-column-properties style:rel-column-width="68*"/>
    </style:style>
    <style:style style:family="table-column" style:parent-style-name="colspec" style:name="id1-3-2-2-35-2-2-1-3">
      <style:table-column-properties style:rel-column-width="4*"/>
    </style:style>
    <style:style style:family="table-column" style:parent-style-name="colspec" style:name="id1-3-2-2-35-2-2-1-4">
      <style:table-column-properties style:rel-column-width="13*"/>
    </style:style>
    <style:style style:family="table-column" style:parent-style-name="colspec" style:name="id1-3-2-2-36-2-1-1-1">
      <style:table-column-properties style:rel-column-width="14*"/>
    </style:style>
    <style:style style:family="table-column" style:parent-style-name="colspec" style:name="id1-3-2-2-36-2-1-1-2">
      <style:table-column-properties style:rel-column-width="68*"/>
    </style:style>
    <style:style style:family="table-column" style:parent-style-name="colspec" style:name="id1-3-2-2-36-2-1-1-3">
      <style:table-column-properties style:rel-column-width="4*"/>
    </style:style>
    <style:style style:family="table-column" style:parent-style-name="colspec" style:name="id1-3-2-2-36-2-1-1-4">
      <style:table-column-properties style:rel-column-width="13*"/>
    </style:style>
    <style:style style:family="table-column" style:parent-style-name="colspec" style:name="id1-3-2-2-37-2-1-1-1">
      <style:table-column-properties style:rel-column-width="14*"/>
    </style:style>
    <style:style style:family="table-column" style:parent-style-name="colspec" style:name="id1-3-2-2-37-2-1-1-2">
      <style:table-column-properties style:rel-column-width="68*"/>
    </style:style>
    <style:style style:family="table-column" style:parent-style-name="colspec" style:name="id1-3-2-2-37-2-1-1-3">
      <style:table-column-properties style:rel-column-width="4*"/>
    </style:style>
    <style:style style:family="table-column" style:parent-style-name="colspec" style:name="id1-3-2-2-37-2-1-1-4">
      <style:table-column-properties style:rel-column-width="13*"/>
    </style:style>
  </office:automatic-styles>
  <office:body>
    <office:text>
      <text:p text:style-name="new_page_staatscourant"/>
      <text:p text:style-name="single-kop-titel">Legesverordening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Venlo;</text:p>
              <text:p text:style-name="al">gezien het voorstel van het college van burgemeester en wethouders van 19 september 2017, nummer 1159067;</text:p>
              <text:p text:style-name="al">gelet op artikel 229, eerste lid, aanhef en onderdeel b van de Gemeentewet </text:p>
              <text:p text:style-name="al">besluit</text:p>
              <text:p text:style-name="al">vast te stellen Verordening op de heffing en invordering vanleges 2018 (Legesverordening 2018)</text:p>
            </text:section>
            <text:section text:name="artikel_id1-3-2-2-1-3" text:style-name="artikel">
              <text:p text:style-name="artikel_kop_titel"><text:span text:style-name="artikel_kop_label">Artikel</text:span> <text:span text:style-name="artikel_kop_nr">1</text:span> Begripsomschrijving</text:p>
              <text:p text:style-name="al">Deze verordening verstaat onder:</text:p>
              <text:p text:style-name="al">
              <text:span text:style-name="nadrukcur">dag</text:span>: de periode van 00.00 uur tot 24.00 uur, waarbij een gedeelte van een dag als een hele dag wordt aangemerkt;</text:p>
              <text:p text:style-name="al">
              <text:span text:style-name="nadrukcur">w</text:span>
              <text:span text:style-name="nadrukcur">eek:</text:span> een aaneengesloten periode van 7 dagen;</text:p>
              <text:p text:style-name="al">
              <text:span text:style-name="nadrukcur">maand</text:span>: het tijdvak dat loopt van ne dag in een kalendermaand tot en met de (n-1)e dag in de volgende kalendermaand, met dien verstande dat als de n<text:span text:style-name="sup"> de</text:span> dag in een kalendermaand 30 of 31 januari is, de (n-1)<text:span text:style-name="sup"> de</text:span> dag in de volgende kalendermaand altijd de laatste dag van de maand februari is;</text:p>
              <text:p text:style-name="al">
              <text:span text:style-name="nadrukcur">jaar</text:span>: het tijdvak dat loopt van de (n)de dag in een kalenderjaar tot en met de (n-1)de dag in het volgende kalenderjaar;</text:p>
              <text:p text:style-name="al">
              <text:span text:style-name="nadrukcur">kalenderjaar</text:span>: de periode van 1 januari tot en met 31 december;</text:p>
              <text:p text:style-name="al">
              <text:span text:style-name="nadrukcur">apv</text:span>: Algemene plaatselijke verordening voor de gemeente Venlo.</text:p>
            </text:section>
            <text:section text:name="artikel_id1-3-2-2-1-4" text:style-name="artikel">
              <text:p text:style-name="artikel_kop_titel"><text:span text:style-name="artikel_kop_label">Artikel</text:span> <text:span text:style-name="artikel_kop_nr">2</text:span> Belastbaar feit</text:p>
              <text:list text:style-name="id1-3-2-2-1-4-2">
                <text:list-item text:style-override="id1-3-2-2-1-4-2-1">
                  <text:number>1.</text:number>
                  <text:p text:style-name="al">Onder de naam ‘leges’ worden rechten geheven voor:</text:p>
                  <text:list text:style-name="id1-3-2-2-1-4-2-1-3">
                    <text:list-item text:style-override="id1-3-2-2-1-4-2-1-3-1">
                      <text:number>•</text:number>
                      <text:p text:style-name="al">a. het genot van door of vanwege het gemeentebestuur verstrekte diensten;</text:p>
                    </text:list-item>
                    <text:list-item text:style-override="id1-3-2-2-1-4-2-1-3-2">
                      <text:number>•</text:number>
                      <text:p text:style-name="al">b. 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list text:style-name="id1-3-2-2-1-4-4">
                <text:list-item text:style-override="id1-3-2-2-1-4-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1.</text:number>
                  <text:p text:style-name="al">het afgeven van een verklaring als bedoeld in artikel 25 van de Wet op de Rechtsbijstand;</text:p>
                </text:list-item>
                <text:list-item text:style-override="id1-3-2-2-1-6-3-2">
                  <text:number>2.</text:number>
                  <text:p text:style-name="al">het afgeven van beschikkingen op verzoek- en bezwaarschriften ter zake van plaatselijke belastingen;</text:p>
                </text:list-item>
                <text:list-item text:style-override="id1-3-2-2-1-6-3-3">
                  <text:number>3.</text:number>
                  <text:p text:style-name="al">het afgeven van beschikkingen of afschriften daarvan, houdende beslissingen op een aanvraag om subsidie uit de gemeentekas;</text:p>
                </text:list-item>
                <text:list-item text:style-override="id1-3-2-2-1-6-3-4">
                  <text:number>4.</text:number>
                  <text:p text:style-name="al">het afgeven van beschikkingen of afschriften daarvan, rakende de rechtspositie van gemeentepersoneel of de dienstverrichtingen aan de gemeente door derden;</text:p>
                </text:list-item>
                <text:list-item text:style-override="id1-3-2-2-1-6-3-5">
                  <text:number>5.</text:number>
                  <text:p text:style-name="al">het afgeven van beschikkingen of afschriften daarvan op verzoeken ter zake van bijstand ingevolge de Wet werk en bijstand en andere uitkeringen in het persoonlijke belang van de uitkeringsgerechtigden;</text:p>
                </text:list-item>
                <text:list-item text:style-override="id1-3-2-2-1-6-3-6">
                  <text:number>6.</text:number>
                  <text:p text:style-name="al">het afgeven van stukken, nodig voor ontvangst van loon of bezoldiging uit arbeidsverhouding of dienstverband in Nederland;</text:p>
                </text:list-item>
                <text:list-item text:style-override="id1-3-2-2-1-6-3-7">
                  <text:number>7.</text:number>
                  <text:p text:style-name="al">diensten waarvan de kosten krachtens afdeling 6.4 van de Wet ruimtelijke ordening (grondexploitatie) zijn of worden verhaald;</text:p>
                </text:list-item>
                <text:list-item text:style-override="id1-3-2-2-1-6-3-8">
                  <text:number>8.</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3-9">
                  <text:number>9.</text:number>
                  <text:p text:style-name="al">diensten door of vanwege het gemeentebestuur die verband houden met een bestemmingsplan, indien niet voor het verstrijken van de periode van tien jaar, genoemd in het tweede of het derde lid van artikel 3.1 Wet ruimtelijke ordening, de raad onderscheidenlijk een nieuw bestemmingsplan heeft vastgesteld dan wel een verlengingsbesluit heeft genomen.</text:p>
                </text:list-item>
                <text:list-item text:style-override="id1-3-2-2-1-6-3-10">
                  <text:number>10.</text:number>
                  <text:p text:style-name="al">Het in behandeling nemen van een aanvraag tot verlening van een omgevingsvergunning in het kader van projecten of andere handelingen met gevolgen voor habitats of soorten in of nabij een Natura 2000-gebied betrekking hebbende op evenementen en het beheer van een Natura-gebied. </text:p>
                </text:list-item>
              </text:list>
            </text:section>
            <text:section text:name="artikel_id1-3-2-2-1-7" text:style-name="artikel">
              <text:p text:style-name="artikel_kop_titel"><text:span text:style-name="artikel_kop_label">Artikel</text:span> <text:span text:style-name="artikel_kop_nr">5</text:span> Tarieven</text:p>
              <text:list text:style-name="id1-3-2-2-1-7-2">
                <text:list-item text:style-override="id1-3-2-2-1-7-2-1">
                  <text:number>1.</text:number>
                  <text:p text:style-name="al">De leges worden geheven naar de tarieven, opgenomen in de bij deze verordening behorende tarieventabel, de Normprijzen bouwwerken 2017 en de Uniforme administratieve voorwaarden voor de uitvoering van werken en van technische installatiewerken 2012 (UAV 2012). </text:p>
                </text:list-item>
                <text:list-item text:style-override="id1-3-2-2-1-7-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afwijk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2-3">
                  <text:number>3.</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1">
                  <text:number>1.</text:number>
                  <text:p text:style-name="al">In afwijking van artikel 9, eerste lid, van de Invorderingswet 1990 moeten de leges worden betaald ingeval de kennisgeving als bedoeld in artikel 6:</text:p>
                  <text:list text:style-name="id1-3-2-2-1-9-2-1-3">
                    <text:list-item text:style-override="id1-3-2-2-1-9-2-1-3-1">
                      <text:number>a)</text:number>
                      <text:p text:style-name="al">mondeling wordt gedaan, op het moment van het doen van de kennisgeving;</text:p>
                    </text:list-item>
                    <text:list-item text:style-override="id1-3-2-2-1-9-2-1-3-2">
                      <text:number>b)</text:number>
                      <text:p text:style-name="al">schriftelijk wordt gedaan, op het moment van uitreiken van de kennisgeving, dan wel ingeval van toezending daarvan, binnen 8 dagen na de dagtekening van de kennisgeving.</text:p>
                      <text:p text:style-name="al">Voor enkele producten dient vooraf betaald te worden, bijv. een uittreksel basisregistratie personen. Het product wordt na betaling toegezonden.</text:p>
                    </text:list-item>
                  </text:list>
                </text:list-item>
                <text:list-item text:style-override="id1-3-2-2-1-9-2-2">
                  <text:number>2.</text:number>
                  <text:p text:style-name="al">Indien de leges niet op het in het 1e lid genoemde tijdstip kunnen worden vastgesteld moeten deze, in afwijking van het bepaalde in het eerste lid, worden betaald, indien het betreft:</text:p>
                  <text:list text:style-name="id1-3-2-2-1-9-2-2-3">
                    <text:list-item text:style-override="id1-3-2-2-1-9-2-2-3-1">
                      <text:number>a)</text:number>
                      <text:p text:style-name="al">de afgifte van een stuk of het verstrekken van inlichtingen, op het tijdstip waarop het stuk wordt afgegeven onderscheidenlijk die inlichtingen worden verstrekt;</text:p>
                    </text:list-item>
                    <text:list-item text:style-override="id1-3-2-2-1-9-2-2-3-2">
                      <text:number>b)</text:number>
                      <text:p text:style-name="al">de afgifte van een vergunning, ter zake waarvan het bedrag van de verschuldigde leges wordt berekend in verhouding tot een begroting van kosten, binnen 8 dagen na dagtekening van de schriftelijke kennisgeving.</text:p>
                    </text:list-item>
                  </text:list>
                </text:list-item>
                <text:list-item text:style-override="id1-3-2-2-1-9-2-3">
                  <text:number>3.</text:number>
                  <text:p text:style-name="al">in de in het tweede lid genoemde gevallen kan het college van burgemeester en wethouders vorderen, dat ter voldoening van de verschuldigde leges een voorlopig gevorderd bedrag wordt betaald.</text:p>
                </text:list-item>
              </text:list>
              <text:list text:style-name="id1-3-2-2-1-9-3">
                <text:list-item text:style-override="id1-3-2-2-1-9-3-1">
                  <text:number>4.</text:number>
                  <text:p text:style-name="al">Het voorlopig gevorderde bedrag wordt in mindering gebracht op het vastgestelde bedrag van de verschuldigde leges.</text:p>
                </text:list-item>
                <text:list-item text:style-override="id1-3-2-2-1-9-3-2">
                  <text:number>5. </text:number>
                  <text:p text:style-name="al">De Algemene termijnenwet is niet van toepassing op de termijnen van dit artikel.</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dan wel ambtshalve, een en ander overeenkomstig een met betrekking tot die dienst in de bij deze verordening behorend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onderdeel 1.1.1.7 (akten burgerlijke stand);</text:p>
                    </text:list-item>
                    <text:list-item text:style-override="id1-3-2-2-1-12-3-2-3-2">
                      <text:number>2.</text:number>
                      <text:p text:style-name="al">hoofdstuk 2 (reisdocumenten);</text:p>
                    </text:list-item>
                    <text:list-item text:style-override="id1-3-2-2-1-12-3-2-3-3">
                      <text:number>3.</text:number>
                      <text:p text:style-name="al">hoofdstuk 3 (rijbewijzen);</text:p>
                    </text:list-item>
                    <text:list-item text:style-override="id1-3-2-2-1-12-3-2-3-4">
                      <text:number>4.</text:number>
                      <text:p text:style-name="al">onderdeel 1.4.5 (papieren verstrekking uit de basisregistratie personen);</text:p>
                    </text:list-item>
                    <text:list-item text:style-override="id1-3-2-2-1-12-3-2-3-5">
                      <text:number>5.</text:number>
                      <text:p text:style-name="al">hoofdstuk 6 (verstrekkingen op grond van de Wet bescherming persoonsgegevens;</text:p>
                    </text:list-item>
                    <text:list-item text:style-override="id1-3-2-2-1-12-3-2-3-6">
                      <text:number>6.</text:number>
                      <text:p text:style-name="al">onderdeel 1.9.3 (verklaring omtrent het gedrag);</text:p>
                    </text:list-item>
                    <text:list-item text:style-override="id1-3-2-2-1-12-3-2-3-7">
                      <text:number>7.</text:number>
                      <text:p text:style-name="al">hoofdstuk 11 (naturalisatie);</text:p>
                    </text:list-item>
                    <text:list-item text:style-override="id1-3-2-2-1-12-3-2-3-8">
                      <text:number>8.</text:number>
                      <text:p text:style-name="al">hoofdstuk 16 (kansspelen);</text:p>
                      <text:p text:style-name="al">een en ander voorz over met de wijzigingen niet reeds bij het vaststellen of latere wijziging van deze verordening bij raadsbesluit rekening is gehouden. </text:p>
                    </text:list-item>
                  </text:list>
                </text:list-item>
                <text:list-item text:style-override="id1-3-2-2-1-12-3-3">
                  <text:number>c)</text:number>
                  <text:p text:style-name="al">een gevolg zijn van nieuwe of gewijzigde Normprijzen voor bouwwerken (zoals bedoeld in titel 1, hoofdstuk 1, artikel 2.1.1. Bouwkosten).</text:p>
                </text:list-item>
              </text:list>
            </text:section>
            <text:section text:name="artikel_id1-3-2-2-1-13" text:style-name="artikel">
              <text:p text:style-name="artikel_kop_titel"><text:span text:style-name="artikel_kop_label">Artikel</text:span> <text:span text:style-name="artikel_kop_nr">11</text:span> Overgangsrecht</text:p>
              <text:p text:style-name="al">De “Legesverordening 2017” vastgesteld bij raadsbesluit van 04 november 2016 wordt ingetrokken met ingang van de in artikel 12, tweede lid, genoemde datum van ingang van de heffing, met dien verstande dat zij van toepassing blijft op de belastbare feiten die zich voor die datum hebben voorgedaan.</text:p>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1">
                  <text:number>1.</text:number>
                  <text:p text:style-name="al">Deze verordening treedt in werking met ingang van 1 januari 2018.</text:p>
                </text:list-item>
                <text:list-item text:style-override="id1-3-2-2-1-14-2-2">
                  <text:number>2.</text:number>
                  <text:p text:style-name="al">De datum van ingang van de heffing is 1 januari 2018</text:p>
                </text:list-item>
                <text:list-item text:style-override="id1-3-2-2-1-14-2-3">
                  <text:number>3.</text:number>
                  <text:p text:style-name="al">De in artikel 5 genoemde Normprijzen bouwwerken 2017 en de Uniforme administratieve voorwaarden voor de uitvoering van werken en van technische installatiewerken 2012 (UAV 2012, Stcrt. 2012, 1567) zijn bekendgemaakt door terinzagelegging in het gemeentelijk kantoor (Stadskantoor, Hanzeplaats 1te Venlo). </text:p>
                </text:list-item>
              </text:list>
            </text:section>
            <text:section text:name="artikel_id1-3-2-2-1-15" text:style-name="artikel">
              <text:p text:style-name="artikel_kop_titel"><text:span text:style-name="artikel_kop_label">Artikel</text:span> <text:span text:style-name="artikel_kop_nr">13</text:span> Citeerartikel</text:p>
              <text:p text:style-name="al">Deze verordening wordt aangehaald als “Legesverordening 2018”.</text:p>
              <text:p text:style-name="al">Aldus besloten in de openbare vergadering van 10 november 2017.</text:p>
              <text:p text:style-name="al">De griffier De voorzitter</text:p>
              <text:p text:style-name="al">Geert van Soest Antoin Scholten</text:p>
            </text:section>
            <text:p text:style-name="hoofdstuk_bottom"/>
          </text:section>
          <text:section text:name="hoofdstuk_id1-3-2-2-2" text:style-name="hoofdstuk">
            <text:p text:style-name="hoofdstuk_kop">Tarieventabel behorende bij de “Legesverordening 2018”</text:p>
            <text:p text:style-name="hoofdstuk_bottom"/>
          </text:section>
          <text:section text:name="hoofdstuk_id1-3-2-2-3" text:style-name="hoofdstuk">
            <text:p text:style-name="hoofdstuk_kop">Titel 1 Algemene dienstverlening</text:p>
            <text:p text:style-name="hoofdstuk_bottom"/>
          </text:section>
          <text:section text:name="hoofdstuk_id1-3-2-2-4" text:style-name="hoofdstuk">
            <text:p text:style-name="hoofdstuk_kop"><text:span text:style-name="label">Hoofdstuk</text:span> <text:span text:style-name="nr">1</text:span> Burgerlijke stand</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 een andere tijd en wijze dan op grond van artikel 4 van de wet van 23 april 1879 Stb. Nr 72 (Legeswet 1879) of zoals deze laatstelijk is gewijzigd, voor kosteloze voltrekking, is bepaald.</text:p>
                      <text:p text:style-name="table_al">Indien het gaat om een locatie, niet in eigendom van de gemeente Venlo, dient aanvullend voor de locatie rechtstreeks aan de gebruiker of ondernemer een mogelijke vergoeding te worden betaald. In geval de locatie in eigendom is van de gemeente Venlo is het gebruik van de locatie reeds inbegrep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meentelijke huwelijkslocaties (Stadhuis Venlo, Raadszaal Arce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444,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72,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970,0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Stadskantoor donderdagmorgen tussen 9.00 en 10.00 uur</text:p>
                    </table:table-cell>
                    <table:table-cell table:style-name="entry" table:number-rows-spanned="1" table:number-columns-spanned="1">
                      <text:p text:style-name="table_al">€</text:p>
                    </table:table-cell>
                    <table:table-cell table:style-name="entry" table:number-rows-spanned="1" table:number-columns-spanned="1">
                      <text:p text:style-name="table_al">1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oor de gemeente aangewezen locaties, anders dan onder 1.1.1.1 genoemd, niet zijnde een bouwwerk met een woonfunctie, op aanvraag en in overleg met de exploitant, danwel de agendabeheer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242,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570,0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67,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oor de gemeente aangewezen locaties, anders dan onder 1.1.1.1 genoemd, zijnde een bouwwerk met een woonfuncti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444,0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72,00</text:p>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9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een bijzonder huis ingevolge art.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1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Een trouwboekje of een boekje partnerschapregistratie</text:p>
                    </table:table-cell>
                    <table:table-cell table:style-name="entry" table:number-rows-spanned="1" table:number-columns-spanned="1">
                      <text:p text:style-name="table_al">€</text:p>
                    </table:table-cell>
                    <table:table-cell table:style-name="entry" table:number-rows-spanned="1" table:number-columns-spanned="1">
                      <text:p text:style-name="table_al">2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Bij het niet verschijnen voor afspraak huwelijk, partnerschapsregistratie of annuleren 24 uren voor het afgesproken voltrekken, een korting te geven op het tarief, zodanig, dat verschuldigd blijft</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Ter zake van het in behandeling nemen van een aanvraag tot het verstrekken van een stuk als bedoeld in artikel 2 van de Wet rechten burgerlijk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2</text:span> Reisdocumenten en Nederlandse identiteitskaart</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tot het aan ingezetenen verstrekken van een nationaal paspoort of zakenpaspoort , of ten behoeve van een persoon die op grond van de Wet betreffende de positie van Molukkers als Nederlander wordt behandeld (faciliteitenpaspoor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ot het verstrekken van een reisdocument voor vluchtelingen of een reisdocument voor vreemdelingen (ingezeten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tot het verstrekken van een Nederlandse identiteitskaart (ingezet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spoedlevering van de in de onderdelen 1.2.1 tot en met 1.2.3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eruggeven van een gevonden reisdocument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ten behoeve van Nederlanders die niet in Nederland woonachtig zijn (niet-ingezete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verstrekken van een nationaal paspoort of zakenpaspoort , of ten behoeve van een persoon die op grond van de Wet betreffende de positie van Molukkers als Nederlander wordt behandeld (faciliteitenpaspoor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verstrekken 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uitgifte (op verzoek) van een of meerdere reisdocument(en) in het buitenland aan niet-ingezetene(n), voor zover dit aangeboden wordt op het gewenste adr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het eerste reisdocument, per adre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het tweede en volgende reisdocument, per adres, per reisdocumen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3</text:span> Rijbewijze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bij een aanvraag in verband met beschadigingof vermissing van een eerder afgegeven rijbewij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Eigen verklaring enkel, dubbel en categorie CDE per stuk</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eruggeven van een gevond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De verhogingen genoemd in onderdeel 1.3.2 t/m 1.3.4 zijn in voorkomend geval cumulatief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Indien documenten als vermeld onder 1.3.1. aangetekend per post worden verstuurd, wordt het in rekening te brengen legesbedrag, verhoogd met de kosten (conform tarief PostNL) voor het aangetekend verze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4</text:span> Verstrekkingen uit de basisregistratie person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een verstrekking verstaan één of meer gegevens omtrent een persoon waarvoor de basisregistratie personen moet worden geraadpleegd alsook één of meer gegevens omtrent een persoon die niet is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zonder abonnement</text:p>
                    </table:table-cell>
                    <table:table-cell table:style-name="entry" table:number-rows-spanned="1" table:number-columns-spanned="1">
                      <text:p text:style-name="table_al">€</text:p>
                    </table:table-cell>
                    <table:table-cell table:style-name="entry" table:number-rows-spanned="1" table:number-columns-spanned="1">
                      <text:p text:style-name="table_al">14,3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 aanvangende met de dag van ing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5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dien de verstrekkingen worden gevraagd ten behoeve van opinie onderzoeken of bevolkingsenquêtes op grote schaal zijn de onder 1.4.2.2 vermelde tarieven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in behandeling nemen van een aanvraag tot het verkrijgen van een extract uit de basisregistratie personen, als bedoeld in artikel 3.9 van het Besluit basisregistratie personen betreff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één en/of meerdere personen op eenzelfde adres</text:p>
                    </table:table-cell>
                    <table:table-cell table:style-name="entry" table:number-rows-spanned="1" table:number-columns-spanned="1">
                      <text:p text:style-name="table_al">€</text:p>
                    </table:table-cell>
                    <table:table-cell table:style-name="entry" table:number-rows-spanned="1" table:number-columns-spanned="1">
                      <text:p text:style-name="table_al">14,30</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Op het onderdeel 1.4.5.1. is via het digitaal loket een korting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oor de toepassing van onderdeel 1.4.6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Het verstrekken van een uittreksel Register niet-ingezetenen (RNI)</text:p>
                    </table:table-cell>
                    <table:table-cell table:style-name="entry" table:number-rows-spanned="1" table:number-columns-spanned="1">
                      <text:p text:style-name="table_al">€</text:p>
                    </table:table-cell>
                    <table:table-cell table:style-name="entry" table:number-rows-spanned="1" table:number-columns-spanned="1">
                      <text:p text:style-name="table_al">1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verkrijgen van een afschrift van de persoonsgegevens en de oorsprong van die gegevens op grond van artikel 2.55 lid 3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In afwijking van de voorgaande onderdelen bedraagt het tarief ter zake van het in behandeling nemen van een aanvraag tot verstrekking van de gegevens als bedoeld in artikel 17, 2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Ter zake van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Indien documenten/toestemmingen/verklaringen als bedoeld in dit hoofdstuk per post worden verstuurd dan wel aangetekend per post worden verstuurd, wordt het in rekening te brengen legesbedrag verhoogd met de geldende portokosten, dan wel de kosten voor het aangetekend verzenden (conform tarief PostN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5</text:span> Kiezersregister</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text:p>
                    </table:table-cell>
                    <table:table-cell table:style-name="entry" table:number-rows-spanned="1" table:number-columns-spanned="1">
                      <text:p text:style-name="table_al">14,1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6</text:span> Verstrekkingen op grond van Wet bescherming persoonsgegevens</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verkrijgen van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7</text:span> Gereserveerd</text:p>
            <text:p text:style-name="hoofdstuk_bottom"/>
          </text:section>
          <text:section text:name="hoofdstuk_id1-3-2-2-11" text:style-name="hoofdstuk">
            <text:p text:style-name="hoofdstuk_kop"><text:span text:style-name="label">Hoofdstuk</text:span> <text:span text:style-name="nr">8</text:span> Vastgoedinformatie</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formatie zowel mondeling als schriftelijk, uit het gemeentelijk kadastraal systeem (GKS),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6,39</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formatie uit de kadastrale kaart d.m.v. inzage desgewenst inclusief een kopie op formaat A3 of A4 per inzage en/of kopie</text:p>
                    </table:table-cell>
                    <table:table-cell table:style-name="entry" table:number-rows-spanned="1" table:number-columns-spanned="1">
                      <text:p text:style-name="table_al">€</text:p>
                    </table:table-cell>
                    <table:table-cell table:style-name="entry" table:number-rows-spanned="1" table:number-columns-spanned="1">
                      <text:p text:style-name="table_al">6,39</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schriftelijke informatie uit het gemeentelijk register of registratie van de Wet kenbaarheid publiekrechtelijke beperkingen (Wkpb).</text:p>
                    </table:table-cell>
                    <table:table-cell table:style-name="entry" table:number-rows-spanned="1" table:number-columns-spanned="1">
                      <text:p text:style-name="table_al">€</text:p>
                    </table:table-cell>
                    <table:table-cell table:style-name="entry" table:number-rows-spanned="1" table:number-columns-spanned="1">
                      <text:p text:style-name="table_al">6,39</text:p>
                    </table:table-cell>
                  </table:table-row>
                  <table:table-row table:style-name="row">
                    <table:table-cell table:style-name="entry" table:number-rows-spanned="1" table:number-columns-spanned="1">
                      <text:p text:style-name="table_al">1.8.1.3.1</text:p>
                    </table:table-cell>
                    <table:table-cell table:style-name="entry" table:number-rows-spanned="1" table:number-columns-spanned="1">
                      <text:p text:style-name="table_al">een gewaarmerkt afschrift uit het gemeentelijk register of registratie van de Wet kenbaarheid publiekrechtelijke beperkingen (Wkpb).</text:p>
                    </table:table-cell>
                    <table:table-cell table:style-name="entry" table:number-rows-spanned="1" table:number-columns-spanned="1">
                      <text:p text:style-name="table_al">€</text:p>
                    </table:table-cell>
                    <table:table-cell table:style-name="entry" table:number-rows-spanned="1" table:number-columns-spanned="1">
                      <text:p text:style-name="table_al">1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in behandeling nemen van een aanvraag tot het verstrekken van analoge tekeningen, een en ander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per plot, formaat A4 en A3</text:p>
                    </table:table-cell>
                    <table:table-cell table:style-name="entry" table:number-rows-spanned="1" table:number-columns-spanned="1">
                      <text:p text:style-name="table_al">€</text:p>
                    </table:table-cell>
                    <table:table-cell table:style-name="entry" table:number-rows-spanned="1" table:number-columns-spanned="1">
                      <text:p text:style-name="table_al">13,64</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per plot, formaat A2</text:p>
                    </table:table-cell>
                    <table:table-cell table:style-name="entry" table:number-rows-spanned="1" table:number-columns-spanned="1">
                      <text:p text:style-name="table_al">€</text:p>
                    </table:table-cell>
                    <table:table-cell table:style-name="entry" table:number-rows-spanned="1" table:number-columns-spanned="1">
                      <text:p text:style-name="table_al">41,49</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per plot, formaat A1</text:p>
                    </table:table-cell>
                    <table:table-cell table:style-name="entry" table:number-rows-spanned="1" table:number-columns-spanned="1">
                      <text:p text:style-name="table_al">€</text:p>
                    </table:table-cell>
                    <table:table-cell table:style-name="entry" table:number-rows-spanned="1" table:number-columns-spanned="1">
                      <text:p text:style-name="table_al">62,92</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per plot, formaat A0</text:p>
                    </table:table-cell>
                    <table:table-cell table:style-name="entry" table:number-rows-spanned="1" table:number-columns-spanned="1">
                      <text:p text:style-name="table_al">€</text:p>
                    </table:table-cell>
                    <table:table-cell table:style-name="entry" table:number-rows-spanned="1" table:number-columns-spanned="1">
                      <text:p text:style-name="table_al">83,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luchtfoto, formaat A4 en A3</text:p>
                    </table:table-cell>
                    <table:table-cell table:style-name="entry" table:number-rows-spanned="1" table:number-columns-spanned="1">
                      <text:p text:style-name="table_al">€</text:p>
                    </table:table-cell>
                    <table:table-cell table:style-name="entry" table:number-rows-spanned="1" table:number-columns-spanned="1">
                      <text:p text:style-name="table_al">30,3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per luchtfoto, formaat A2</text:p>
                    </table:table-cell>
                    <table:table-cell table:style-name="entry" table:number-rows-spanned="1" table:number-columns-spanned="1">
                      <text:p text:style-name="table_al">€</text:p>
                    </table:table-cell>
                    <table:table-cell table:style-name="entry" table:number-rows-spanned="1" table:number-columns-spanned="1">
                      <text:p text:style-name="table_al">59,47</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per luchtfoto, formaat A1</text:p>
                    </table:table-cell>
                    <table:table-cell table:style-name="entry" table:number-rows-spanned="1" table:number-columns-spanned="1">
                      <text:p text:style-name="table_al">€</text:p>
                    </table:table-cell>
                    <table:table-cell table:style-name="entry" table:number-rows-spanned="1" table:number-columns-spanned="1">
                      <text:p text:style-name="table_al">80,22</text:p>
                    </table:table-cell>
                  </table:table-row>
                  <table:table-row table:style-name="row">
                    <table:table-cell table:style-name="entry" table:number-rows-spanned="1" table:number-columns-spanned="1">
                      <text:p text:style-name="table_al">1.8.2.7</text:p>
                    </table:table-cell>
                    <table:table-cell table:style-name="entry" table:number-rows-spanned="1" table:number-columns-spanned="1">
                      <text:p text:style-name="table_al">per luchtfoto, formaat A0</text:p>
                    </table:table-cell>
                    <table:table-cell table:style-name="entry" table:number-rows-spanned="1" table:number-columns-spanned="1">
                      <text:p text:style-name="table_al">€</text:p>
                    </table:table-cell>
                    <table:table-cell table:style-name="entry" table:number-rows-spanned="1" table:number-columns-spanned="1">
                      <text:p text:style-name="table_al">101,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in behandeling nemen van een aanvraag tot het verstrekken van digitale bestanden, een en ander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aanmaakkost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36,74</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informatiekosten per ha. (100 x 100 meter)</text:p>
                    </table:table-cell>
                    <table:table-cell table:style-name="entry" table:number-rows-spanned="1" table:number-columns-spanned="1">
                      <text:p text:style-name="table_al">€</text:p>
                    </table:table-cell>
                    <table:table-cell table:style-name="entry" table:number-rows-spanned="1" table:number-columns-spanned="1">
                      <text:p text:style-name="table_al">36,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Het in behandeling nemen van een aanvraag tot het verstrekken van maatwerk, per uur</text:p>
                    </table:table-cell>
                    <table:table-cell table:style-name="entry" table:number-rows-spanned="1" table:number-columns-spanned="1">
                      <text:p text:style-name="table_al">€</text:p>
                    </table:table-cell>
                    <table:table-cell table:style-name="entry" table:number-rows-spanned="1" table:number-columns-spanned="1">
                      <text:p text:style-name="table_al">83,00</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9</text:span> Overige publiekszaken</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column table:style-name="id1-3-2-2-12-2-1-1-4"/>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legaliseren van een handtekening of stuk per geval</text:p>
                    </table:table-cell>
                    <table:table-cell table:style-name="entry" table:number-rows-spanned="1" table:number-columns-spanned="1">
                      <text:p text:style-name="table_al">€</text:p>
                    </table:table-cell>
                    <table:table-cell table:style-name="entry" table:number-rows-spanned="1" table:number-columns-spanned="1">
                      <text:p text:style-name="table_al">1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verkrijg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verkrijgen van een verklaring omtrent het gedrag van natuurlijke personen </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verkrijgen van een schriftelijke toestemming voor uitstel van begraving of crematie</text:p>
                    </table:table-cell>
                    <table:table-cell table:style-name="entry" table:number-rows-spanned="1" table:number-columns-spanned="1">
                      <text:p text:style-name="table_al">€</text:p>
                    </table:table-cell>
                    <table:table-cell table:style-name="entry" table:number-rows-spanned="1" table:number-columns-spanned="1">
                      <text:p text:style-name="table_al">1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waarmerken van een document, per maximaal vijf pagina’s</text:p>
                    </table:table-cell>
                    <table:table-cell table:style-name="entry" table:number-rows-spanned="1" table:number-columns-spanned="1">
                      <text:p text:style-name="table_al">€</text:p>
                    </table:table-cell>
                    <table:table-cell table:style-name="entry" table:number-rows-spanned="1" table:number-columns-spanned="1">
                      <text:p text:style-name="table_al">1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verkrijgen van een bewijs van in leven zijn. </text:p>
                    </table:table-cell>
                    <table:table-cell table:style-name="entry" table:number-rows-spanned="1" table:number-columns-spanned="1">
                      <text:p text:style-name="table_al">€</text:p>
                    </table:table-cell>
                    <table:table-cell table:style-name="entry" table:number-rows-spanned="1" table:number-columns-spanned="1">
                      <text:p text:style-name="table_al">14,30</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0</text:span> Gemeentearchief</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in behandeling nemen van een vraag tot onderzoek en het verstrekken van informatie, ongeacht het resultaat van het onderzoek,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het in behandeling nemen van een aanvraag tot het verstrekken van een afschrift van of uittreksel uit een in het gemeentearchief berustend stuk:</text:p>
                      <text:p text:style-name="table_al">Voorafgaand aan het in behandeling nemen van de aanvraag wordt een begroting van de kosten opgesteld en meegedeeld aan de aanvra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in behandeling nemen van een verzoek tot lenen of <text:span text:style-name="nadrukondlijn">uitlenen</text:span> van archiefbescheiden, als bedoeld in de Archiefwet, voor ieder daaraan besteed kwartier </text:p>
                      <text:p text:style-name="table_al">te vermeerderen met gemaakte materiaalkosten voor verpakking en (porto)kosten voor verzending of transport. </text:p>
                      <text:p text:style-name="table_al">Voorafgaand aan het in behandeling nemen van de aanvraag wordt een begroting van de kosten opgesteld en meegedeeld aan de aanvrager. </text:p>
                    </table:table-cell>
                    <table:table-cell table:style-name="entry" table:number-rows-spanned="1" table:number-columns-spanned="1">
                      <text:p text:style-name="table_al">€</text:p>
                    </table:table-cell>
                    <table:table-cell table:style-name="entry" table:number-rows-spanned="1" table:number-columns-spanned="1">
                      <text:p text:style-name="table_al">1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Voor het leveren van een digitaal bestand van enig ander document (bijvoorbeeld archiefstukken, audio, video) volgens andere specificaties dan de voorhanden zijnde vorm of het voorhanden zijnde format worden de materiële kosten c.q. de kosten van het uitbesteden van het vervaardigen van het bestand volgens gevraagde specificaties in rekening gebracht.</text:p>
                      <text:p text:style-name="table_al">Alvorens een vraag in behandeling wordt genomen zal een begroting van de kosten worden overl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1</text:p>
                    </table:table-cell>
                    <table:table-cell table:style-name="entry" table:number-rows-spanned="1" table:number-columns-spanned="1">
                      <text:p text:style-name="table_al">Indien een begroting is opgesteld en meegedeeld aan de aanvrager, zoals genoemd in artikelen 1.10.2, 1.10.3 en 1.10.4. wordt een aanvraag in behandeling genomen op de vijfde werkdag na de dag waarop de begroting aan de aanvrager ter kennis is gebracht, tenzij de aanvraag voor deze vijfde werkdag schriftelijk is ingetrokken. Bij het aanbieden van de begroting wordt hierop expliciet geattend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2</text:p>
                    </table:table-cell>
                    <table:table-cell table:style-name="entry" table:number-rows-spanned="1" table:number-columns-spanned="1">
                      <text:p text:style-name="table_al">De aanvrager kan eventueel een maximum aan kosten afspreken ongeacht het resultaat. De aanvrager dient dit eveneens voor de vijfde werkdag schriftelijk te laten we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Het verzorgen van een rondleiding in het Gemeentearchief per groep van maximaal 16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ijdens kantooruren</text:p>
                    </table:table-cell>
                    <table:table-cell table:style-name="entry" table:number-rows-spanned="1" table:number-columns-spanned="1">
                      <text:p text:style-name="table_al">€</text:p>
                    </table:table-cell>
                    <table:table-cell table:style-name="entry" table:number-rows-spanned="1" table:number-columns-spanned="1">
                      <text:p text:style-name="table_al">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uiten kantooruren</text:p>
                    </table:table-cell>
                    <table:table-cell table:style-name="entry" table:number-rows-spanned="1" table:number-columns-spanned="1">
                      <text:p text:style-name="table_al">€</text:p>
                    </table:table-cell>
                    <table:table-cell table:style-name="entry" table:number-rows-spanned="1" table:number-columns-spanned="1">
                      <text:p text:style-name="table_al">134,0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1</text:span> Naturalisatie</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column table:style-name="id1-3-2-2-14-2-1-1-4"/>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in behandeling nemen van een verzoek tot het </text:p>
                      <text:p text:style-name="table_al">afleggen van een optie ter verkrijging van het Nederlandschap, </text:p>
                      <text:p text:style-name="table_al">alsmede voor de behandeling van een naturalisatieverzoek </text:p>
                      <text:p text:style-name="table_al">worden de tarieven geheven conform het op het moment </text:p>
                      <text:p text:style-name="table_al">van aanvraag geldend Besluit optie en naturalisatiegelden </text:p>
                      <text:p text:style-name="table_al">conform de Rijkswet op het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tie; enkelvoudig (tariefcode 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tie; gemeenschappelijk (tariefcode 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Optie; medeopterende minderjarige (tariefcode 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Naturalisatie; enkelvoudig; standaard (tariefcode 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Naturalisatie; gemeenschappelijk; standaard (tariefcode 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Naturalisatie; enkelvoudig verlaagd (tariefcode 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Naturalisatie; gemeenschappelijk; verlaagd (tariefcode 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8</text:p>
                    </table:table-cell>
                    <table:table-cell table:style-name="entry" table:number-rows-spanned="1" table:number-columns-spanned="1">
                      <text:p text:style-name="table_al">Naturalisatie; meenaturaliserende minderjarige (tariefcode 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2</text:span> Vervallen</text:p>
            <text:p text:style-name="hoofdstuk_bottom"/>
          </text:section>
          <text:section text:name="hoofdstuk_id1-3-2-2-16" text:style-name="hoofdstuk">
            <text:p text:style-name="hoofdstuk_kop"><text:span text:style-name="label">Hoofdstuk</text:span> <text:span text:style-name="nr">13</text:span> Vervallen</text:p>
            <text:p text:style-name="hoofdstuk_bottom"/>
          </text:section>
          <text:section text:name="hoofdstuk_id1-3-2-2-17" text:style-name="hoofdstuk">
            <text:p text:style-name="hoofdstuk_kop"><text:span text:style-name="label">Hoofdstuk</text:span> <text:span text:style-name="nr">14</text:span> Marktstandplaatsen</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column table:style-name="id1-3-2-2-17-2-1-1-4"/>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een standplaatsvergunning als bedoeld in artikel 4 van de Marktverordening 2011 (individuele vergunning)</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Overschrijving van de standplaatsvergunning op naam van een ander als bedoeld in artikel 7 van het Marktreglement 2011</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5</text:span> Winkeltijdenwet</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column table:style-name="id1-3-2-2-18-2-1-1-4"/>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in behandeling nemen van een aanvraag voor een ontheffing in het kader van de Verordening winkeltijden gemeente Venlo</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6</text:span> Kansspelen</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column table:style-name="id1-3-2-2-19-2-1-1-4"/>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twee of meer kansspelautomaten, welke vergunning geldt voor onbepaalde tijd, voor de eerste kansspelautomaat € 226,50 en voor iedere volgende kansspelautomaat € 13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7</text:span> Kabels en leidingen</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column table:style-name="id1-3-2-2-20-2-1-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in verband met het verkrijgen van een instemmingsbesluit of vergunning, als bedoeld in de Algemene verordening ondergrondse infrastructuren Venlo, omtrent plaats, tijdstip en wijze van uitvoering van werkzaam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tracés tot 250 m¹</text:p>
                    </table:table-cell>
                    <table:table-cell table:style-name="entry" table:number-rows-spanned="1" table:number-columns-spanned="1">
                      <text:p text:style-name="table_al">€</text:p>
                    </table:table-cell>
                    <table:table-cell table:style-name="entry" table:number-rows-spanned="1" table:number-columns-spanned="1">
                      <text:p text:style-name="table_al">429,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tracés vanaf 250 m¹ tot 1.500 m¹</text:p>
                    </table:table-cell>
                    <table:table-cell table:style-name="entry" table:number-rows-spanned="1" table:number-columns-spanned="1">
                      <text:p text:style-name="table_al">€</text:p>
                    </table:table-cell>
                    <table:table-cell table:style-name="entry" table:number-rows-spanned="1" table:number-columns-spanned="1">
                      <text:p text:style-name="table_al">524,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tracés vanaf 1.500 m¹ tot 5.000 m¹</text:p>
                    </table:table-cell>
                    <table:table-cell table:style-name="entry" table:number-rows-spanned="1" table:number-columns-spanned="1">
                      <text:p text:style-name="table_al">€</text:p>
                    </table:table-cell>
                    <table:table-cell table:style-name="entry" table:number-rows-spanned="1" table:number-columns-spanned="1">
                      <text:p text:style-name="table_al">619,0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het betreft tracés vanaf 5.000 m¹ en meer, per m¹ tracé</text:p>
                    </table:table-cell>
                    <table:table-cell table:style-name="entry" table:number-rows-spanned="1" table:number-columns-spanned="1">
                      <text:p text:style-name="table_al">€</text:p>
                    </table:table-cell>
                    <table:table-cell table:style-name="entry" table:number-rows-spanned="1" table:number-columns-spanned="1">
                      <text:p text:style-name="table_al">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als bedoeld in de Algemene verordening ondergrondse infrastructuren Venlo, omtrent plaats, tijdstip en wijze van uitvoering van werkzaamhedenvoor tracés tot 10 m¹</text:p>
                    </table:table-cell>
                    <table:table-cell table:style-name="entry" table:number-rows-spanned="1" table:number-columns-spanned="1">
                      <text:p text:style-name="table_al">€</text:p>
                    </table:table-cell>
                    <table:table-cell table:style-name="entry" table:number-rows-spanned="1" table:number-columns-spanned="1">
                      <text:p text:style-name="table_al">85,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80,00</text:p>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18</text:span> Vervallen</text:p>
            <text:p text:style-name="hoofdstuk_bottom"/>
          </text:section>
          <text:section text:name="hoofdstuk_id1-3-2-2-22" text:style-name="hoofdstuk">
            <text:p text:style-name="hoofdstuk_kop"><text:span text:style-name="label">Hoofdstuk</text:span> <text:span text:style-name="nr">19</text:span> Verkeer en vervoer</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column table:style-name="id1-3-2-2-22-2-1-1-4"/>
                  <table:table-column table:style-name="id1-3-2-2-22-2-1-1-5"/>
                  <table:table-column table:style-name="id1-3-2-2-22-2-1-1-6"/>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verkrijgen van een ontheffing als bedoeld in artikel 87 van het Reglement Verkeersregels en Verkeerstekens 1990 of hoofdstuk 9 van de Regeling Voertuigen:</text:p>
                      <text:p text:style-name="table_al">(Uitgezonderd ontheffingen op basis van het Ontheffingenbeleid geslotenverklaring binnenstad Venlo)</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voor een periode van maximaal 24 uren</text:p>
                    </table:table-cell>
                    <table:table-cell table:style-name="entry" table:number-rows-spanned="1" table:number-columns-spanned="1">
                      <text:p text:style-name="table_al">€</text:p>
                    </table:table-cell>
                    <table:table-cell table:style-name="entry" table:number-rows-spanned="1" table:number-columns-spanned="2">
                      <text:p text:style-name="table_al">17,6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voor een periode van langer dan 24 uren: voor de noodzakelijke aaneengesloten periode met een maximum van 3 maanden</text:p>
                    </table:table-cell>
                    <table:table-cell table:style-name="entry" table:number-rows-spanned="1" table:number-columns-spanned="1">
                      <text:p text:style-name="table_al">€</text:p>
                    </table:table-cell>
                    <table:table-cell table:style-name="entry" table:number-rows-spanned="1" table:number-columns-spanned="2">
                      <text:p text:style-name="table_al">35,2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voor het parkeren binnen de parkeerregulering wordt de Verordening parkeerbelastingen gehanteer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voor doorlopende ontheffingen van het verbod op parkeren voor een inrit met een looptijd van 2 jaar</text:p>
                    </table:table-cell>
                    <table:table-cell table:style-name="entry" table:number-rows-spanned="1" table:number-columns-spanned="1">
                      <text:p text:style-name="table_al">€</text:p>
                    </table:table-cell>
                    <table:table-cell table:style-name="entry" table:number-rows-spanned="1" table:number-columns-spanned="2">
                      <text:p text:style-name="table_al">3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 de parkeerregulering alleen mogelijk in combinatie met een parkeerabonnement, dan kosten nihil</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ten behoeve van recreatief vervoer door middel van een huifkar in combinatie met een landbouwtrekker met een looptijd van 5 jaar</text:p>
                    </table:table-cell>
                    <table:table-cell table:style-name="entry" table:number-rows-spanned="1" table:number-columns-spanned="1">
                      <text:p text:style-name="table_al">€</text:p>
                    </table:table-cell>
                    <table:table-cell table:style-name="entry" table:number-rows-spanned="1" table:number-columns-spanned="2">
                      <text:p text:style-name="table_al">35,20</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ten behoeve van landbouwvoertuigen en motorrijtuigen met beperkte snelheid/terminaltrekkers met een looptijd van 1 jaar</text:p>
                    </table:table-cell>
                    <table:table-cell table:style-name="entry" table:number-rows-spanned="1" table:number-columns-spanned="1">
                      <text:p text:style-name="table_al">€</text:p>
                    </table:table-cell>
                    <table:table-cell table:style-name="entry" table:number-rows-spanned="1" table:number-columns-spanned="2">
                      <text:p text:style-name="table_al">3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verkrijgen van een ontheffing op grond van het Ontheffingenbeleid geslotenverklaring binnenstad Venlo of het verkrijgen van een ontheffing van de maximale parkeerduur in een parkeerschijfzon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voor een periode van maximaal 24 uren</text:p>
                    </table:table-cell>
                    <table:table-cell table:style-name="entry" table:number-rows-spanned="1" table:number-columns-spanned="1">
                      <text:p text:style-name="table_al">€</text:p>
                    </table:table-cell>
                    <table:table-cell table:style-name="entry" table:number-rows-spanned="1" table:number-columns-spanned="2">
                      <text:p text:style-name="table_al">17,6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voor een periode van langer dan 24 uren: voor de noodzakelijke aaneengesloten periode met een maximum van 4 weken</text:p>
                    </table:table-cell>
                    <table:table-cell table:style-name="entry" table:number-rows-spanned="1" table:number-columns-spanned="1">
                      <text:p text:style-name="table_al">€</text:p>
                    </table:table-cell>
                    <table:table-cell table:style-name="entry" table:number-rows-spanned="1" table:number-columns-spanned="2">
                      <text:p text:style-name="table_al">35,2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Voor het parkeren binnen de geslotenverklaring binnenstad Venlo wordt de Verordening parkeerbelastingen gehanteer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voor een periode van maximaal een jaar voor bedrijven die op basis van het Ontheffingenbeleid geslotenverklaring binnenstad Venlo in aanmerking komen voor (onbeperkt of beperkte) toegang</text:p>
                    </table:table-cell>
                    <table:table-cell table:style-name="entry" table:number-rows-spanned="1" table:number-columns-spanned="1">
                      <text:p text:style-name="table_al">€</text:p>
                    </table:table-cell>
                    <table:table-cell table:style-name="entry" table:number-rows-spanned="1" table:number-columns-spanned="2">
                      <text:p text:style-name="table_al">70,40</text:p>
                    </table:table-cell>
                  </table:table-row>
                  <table:table-row table:style-name="row">
                    <table:table-cell table:style-name="entry" table:number-rows-spanned="1" table:number-columns-spanned="1">
                      <text:p text:style-name="table_al">1.19.2.4.1</text:p>
                    </table:table-cell>
                    <table:table-cell table:style-name="entry" table:number-rows-spanned="1" table:number-columns-spanned="1">
                      <text:p text:style-name="table_al">voor doorlopende ontheffingen van de maximale parkeerduur in een parkeerschijfzone met een looptijd van 1 jaar voor bedrijven in dit gebied inclusief 100 dagenkaart bezoekers</text:p>
                    </table:table-cell>
                    <table:table-cell table:style-name="entry" table:number-rows-spanned="1" table:number-columns-spanned="2">
                      <text:p text:style-name="table_al">€</text:p>
                    </table:table-cell>
                    <table:table-cell table:style-name="entry" table:number-rows-spanned="1" table:number-columns-spanned="2">
                      <text:p text:style-name="table_al">70,4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toeslag ontheffing parkeren per periode van 3 maanden: </text:p>
                      <text:p text:style-name="table_al">- voor bedrijven die op basis van het Ontheffingenbeleid geslotenverklaring binnenstad in aanmerking komen voor toegang in combinatie met parkeren (bedrijfsauto’s met bedrijfskenteken)</text:p>
                      <text:p text:style-name="table_al">- voor personenauto’s in het kader van primair welzijn geldt geen toeslag.</text:p>
                    </table:table-cell>
                    <table:table-cell table:style-name="entry" table:number-rows-spanned="1" table:number-columns-spanned="1">
                      <text:p text:style-name="table_al">€</text:p>
                    </table:table-cell>
                    <table:table-cell table:style-name="entry" table:number-rows-spanned="1" table:number-columns-spanned="2">
                      <text:p text:style-name="table_al">35,20</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voor doorlopende ontheffingen geslotenverklaring met een looptijd van 1 jaar ten behoeve van bewoners van dit gebied</text:p>
                    </table:table-cell>
                    <table:table-cell table:style-name="entry" table:number-rows-spanned="1" table:number-columns-spanned="1">
                      <text:p text:style-name="table_al">€</text:p>
                    </table:table-cell>
                    <table:table-cell table:style-name="entry" table:number-rows-spanned="1" table:number-columns-spanned="2">
                      <text:p text:style-name="table_al">23,50</text:p>
                    </table:table-cell>
                  </table:table-row>
                  <table:table-row table:style-name="row">
                    <table:table-cell table:style-name="entry" table:number-rows-spanned="1" table:number-columns-spanned="1">
                      <text:p text:style-name="table_al">1.19.2.6.1</text:p>
                    </table:table-cell>
                    <table:table-cell table:style-name="entry" table:number-rows-spanned="1" table:number-columns-spanned="1">
                      <text:p text:style-name="table_al">voor doorlopende ontheffingen van de maximale parkeerduur in een parkeerschijfzone met een looptijd van 1 jaar voor bewoners van dit gebied inclusief 100 dagenkaart bezoekers</text:p>
                    </table:table-cell>
                    <table:table-cell table:style-name="entry" table:number-rows-spanned="1" table:number-columns-spanned="1">
                      <text:p text:style-name="table_al">€</text:p>
                    </table:table-cell>
                    <table:table-cell table:style-name="entry" table:number-rows-spanned="1" table:number-columns-spanned="2">
                      <text:p text:style-name="table_al">23,5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verkrijgen van een ontheffing, als bedoeld in artikel 148 van de Wegenverkeerswet, verbod op wedstrijden op de wegen binnen de gemeente</text:p>
                    </table:table-cell>
                    <table:table-cell table:style-name="entry" table:number-rows-spanned="1" table:number-columns-spanned="1">
                      <text:p text:style-name="table_al">€</text:p>
                    </table:table-cell>
                    <table:table-cell table:style-name="entry" table:number-rows-spanned="1" table:number-columns-spanned="2">
                      <text:p text:style-name="table_al">7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verkrijgen van een verklaring van geen bezwaar ten aanzien van een door de Minister van Infrastructuur en Milieu of Gedeputeerde Staten van Limburg te verlenen vergunning tot het houden van een oriëntatierit</text:p>
                    </table:table-cell>
                    <table:table-cell table:style-name="entry" table:number-rows-spanned="1" table:number-columns-spanned="1">
                      <text:p text:style-name="table_al">€</text:p>
                    </table:table-cell>
                    <table:table-cell table:style-name="entry" table:number-rows-spanned="1" table:number-columns-spanned="2">
                      <text:p text:style-name="table_al">1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verstrekken van een gehandicaptenparkeerkaart</text:p>
                    </table:table-cell>
                    <table:table-cell table:style-name="entry" table:number-rows-spanned="1" table:number-columns-spanned="1">
                      <text:p text:style-name="table_al">€</text:p>
                    </table:table-cell>
                    <table:table-cell table:style-name="entry" table:number-rows-spanned="1" table:number-columns-spanned="2">
                      <text:p text:style-name="table_al">2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in behandeling nemen van een aanvraag om ontheffingen ingevolge hoofdstuk 5, afdeling 1 en afdeling 7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2">
                      <text:p text:style-name="table_al">7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Voor het verkrijgen van een verklaring als bedoeld in de door de Minister afgegeven vergunning op grond van de Wet gevaarlijke stoffen ten behoeve van het bezigen van vuurwerk, in samenhang met artikel 2:73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2">
                      <text:p text:style-name="table_al">10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in behandeling nemen van een aanvraag tot het verkrijgen van een verklaring op grond van de Luchtvaartwetgeving</text:p>
                    </table:table-cell>
                    <table:table-cell table:style-name="entry" table:number-rows-spanned="1" table:number-columns-spanned="1">
                      <text:p text:style-name="table_al">€</text:p>
                    </table:table-cell>
                    <table:table-cell table:style-name="entry" table:number-rows-spanned="1" table:number-columns-spanned="2">
                      <text:p text:style-name="table_al">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afgeven van een kopie ter vervanging van een verloren of beschadigde ontheffing en/of het wijzigen van een op de ontheffing vermeld kenteken</text:p>
                    </table:table-cell>
                    <table:table-cell table:style-name="entry" table:number-rows-spanned="1" table:number-columns-spanned="1">
                      <text:p text:style-name="table_al">€</text:p>
                    </table:table-cell>
                    <table:table-cell table:style-name="entry" table:number-rows-spanned="1" table:number-columns-spanned="2">
                      <text:p text:style-name="table_al">17,60</text:p>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20</text:span> Diverse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column table:style-name="id1-3-2-2-23-2-1-1-4"/>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Bij het in behandeling nemen van een aanvraag via het digitaal loket van de gemeente Venlo en betalen via de internetkassa worden de leges verlaagd met 25%. Deze verlaging is alleen van toepassing op de volgende producten: 1.4.2.1, 1.4.5.1,, 1.9.2 en 1.9.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in behandeling nemen van een aanvraag tot het verstrekken van stukken, afschriften van stukken of kopieën van stukken (inclusief foto kopieën van dossiers bouwvergunningen of omgevingsvergunningen), voor zover daarvoor niet elders in deze tabel of in een andere wettelijke regeling een tarief is opgenomen, 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per bladzijde of kopie op A4-formaat</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per bladzijde of kopie op A3-formaat</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1 of meer bladzijden of kopieën, per bladzijde op A0 of A1 of A2 formaat</text:p>
                    </table:table-cell>
                    <table:table-cell table:style-name="entry" table:number-rows-spanned="1" table:number-columns-spanned="1">
                      <text:p text:style-name="table_al">€</text:p>
                    </table:table-cell>
                    <table:table-cell table:style-name="entry" table:number-rows-spanned="1" table:number-columns-spanned="1">
                      <text:p text:style-name="table_al">1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verkrijgen van een ontheffing als bedoeld in artikel 4:18, lid 3 van de Algemene plaatselijke verordening Venlo (kampeerontheffing)</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Stadsvlag (exclusief btw)</text:p>
                    </table:table-cell>
                    <table:table-cell table:style-name="entry" table:number-rows-spanned="1" table:number-columns-spanned="1">
                      <text:p text:style-name="table_al">€</text:p>
                    </table:table-cell>
                    <table:table-cell table:style-name="entry" table:number-rows-spanned="1" table:number-columns-spanned="1">
                      <text:p text:style-name="table_al">3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in behandeling nemen van een verzoek om toestemming laden of lossen van vuurwerk op voor publiek toegankelijke plaatsen binnen de bebouwde kom als bedoeld in Hoofdstuk 7.7.11 (CV 1) ADR</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
                <text:p text:style-name="table_bottom"/>
              </text:section>
            </text:section>
            <text:p text:style-name="hoofdstuk_bottom"/>
          </text:section>
          <text:section text:name="hoofdstuk_id1-3-2-2-24" text:style-name="hoofdstuk">
            <text:p text:style-name="hoofdstuk_kop">Titel 2 Dienstverlening vallend onder fysieke leefomgeving/ omgevingsvergunning</text:p>
            <text:p text:style-name="hoofdstuk_bottom"/>
          </text:section>
          <text:section text:name="hoofdstuk_id1-3-2-2-25" text:style-name="hoofdstuk">
            <text:p text:style-name="hoofdstuk_kop"><text:span text:style-name="label">Hoofdstuk</text:span> <text:span text:style-name="nr">1</text:span> Begripsbepalingen</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column table:style-name="id1-3-2-2-25-2-1-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passing van deze titel wordt verstaan on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Stct. 2012, 1567), voor het uit te voeren werk, of voor zover deze ontbreekt, een raming van de bouwkosten die voortvloeien uit aangegane verplichtingen voor de fysieke realisatie (het bouwen) van de bouwwerken, exclusief omzetbelasting. 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ze bouwkosten worden vastgesteld overeenkomstig de Normprijzen bouwwerken 2017 van het Overlegorgaan Bouw &amp; Woningtoezicht Noord- en Midden-Limbu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Gefaseerde aanvraag: het tarief voor het in behandeling nemen van een aanvraag om een omgevingsvergunning in twee fasen als bedoeld in artikel 2.5, eerste lid, van de Wet algemene bepalingen omgevingsrecht (eerste en tweede fase beschikking), wordt op dezelfde wijze berekend als aangegeven onder hoofdstuk 3 van deze titel: het bedrag dat voortvloeit uit toepassing van de tarieven uit hoofdstuk 3 voor de activiteiten waarop de aanvraag voor de eerste fase of tweede fase betrekking op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Ruimtelijk-Fysieke Initiatieven: een initiatief voor bouwactiviteiten en/of gebruik van gronden of opstallen in strijd met het geldend planologisch regime (bijvoorbeeld een bestemmingsplan), waarbij sprake is van een ruimtelijke ontwikkeling die door zijn aard of omvang zodanig complex is dat hieromtrent advies moet worden ingewonnen bij een groot aantal gemeentelijke vakdisciplin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Wabo: Wet algemene bepalingen omgevingsre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2</text:span> Vooroverleg / beoordeling conceptaanvraag</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column table:style-name="id1-3-2-2-26-2-1-1-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het in behandeling nemen van een conceptaanvraag dan wel een principeverzoek voor een bouw- en of gebruiksinitiatief bedraagt:</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ij een beoordeling van een conceptaanvraag om een omgevingsvergunning in verband met het verkrijgen van een indicatie of een voorgenomen project in het kader van de Wabo of Wro vergunbaar is die betrekking heeft op een project dat bestaat uit de activiteiten bouwen en/of strijdig gebruik waarbij medewerking zou kunnen worden verleend door middel van een binnenplanse- of kleine buitenplanse afwijking, of een grote buitenplanse afwijking zonder bouwactiviteiten, of een wijzig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ij een beoordeling van een conceptaanvraag om een omgevingsvergunning in verband met het verkrijgen van een indicatie of een voorgenomen project in het kader van de Wabo of Wro vergunbaar is, dan wel om een beoordeling van een principeverzoek dat betrekking heeft op een waarbij medewerking zou kunnen worden verleend door middel van een buitenplanse grote/uitgebreide afwijking met bouwactiviteiten, een bestemmingsplan of een uitwerkingsplan:</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na het verzenden van de schriftelijke reactie op een principeverzoek of een concept-aanvraag, een formele aanvraag wordt ingediend, worden de reeds in rekening gebrachte leges voor de behandeling van de concept-aanvraag of het principeverzoek met de leges van de definitieve aanvraag tot vaststelling, wijziging of uitwerking van het bestemmingsplan of een aanvraag om een omgevingsvergunning voor de activiteit bouwen en/of strijdig gebruik verrekend, mits is voldaan aan de voorwaarden als bedoeld in artikel 2.4.1 van hoofdstuk 4 van titel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3</text:span> Omgevingsvergunning</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column table:style-name="id1-3-2-2-27-2-1-1-4"/>
                  <table:table-column table:style-name="id1-3-2-2-27-2-1-1-5"/>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handeling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betrekking heeft op een bouwwerk waarvan de bouwkosten lager dan € 10.000,- zijn, bedraagt het tarief </text:p>
                      <text:p text:style-name="table_al">€ 25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text:p>
                      <text:p text:style-name="table_al">2.3.1.4</text:p>
                    </table:table-cell>
                    <table:table-cell table:style-name="entry" table:number-rows-spanned="1" table:number-columns-spanned="1">
                      <text:p text:style-name="table_al">Indien de aanvraag betrekking heeft op een bouwwerk waarvan de bouwkosten € 10.000,- of hoger tot een bedrag van € 100.000,- bedragen, is het tarief € 500,-. Het verschuldigd tarief van € 500,- wordt vermeerderd met een opslag van 2% over de bouwkosten, waarbij € 10.000,- in mindering wordt gebracht op deze bouwkosten. </text:p>
                      <text:p text:style-name="table_al">Indien de aanvraag betrekking heeft op een bouwwerk waarvan de bouwkosten € 100.000,- of hoger tot een bedrag van € 250.000 euro bedragen, bedraagt het tarief: € 1.000,-. Het verschuldigd tarief van € 1.000,- wordt vermeerderd met een opslag van 2,0% over de bouwkosten, waarbij € 10.000,- in mindering wordt gebracht op deze bouwkos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betrekking heeft op een bouwwerk waarvan de bouwkosten € 250.000,- of hoger bedragen, bedraagt het tarief: € 2.000,- . Het verschuldigd tarief van </text:p>
                      <text:p text:style-name="table_al">€ 2.000,- wordt vermeerderd met een opslag van 2,7% over de bouwkosten, waarbij € 10.000,- in mindering wordt gebracht op deze bouwkosten. De opslag van 2,7% bij bouwkosten vanaf € 250.000,-, is gemaximaliseerd op bouwkosten van </text:p>
                      <text:p text:style-name="table_al">€ 10.000.000,-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Verplicht advies agrarische- of kwaliteitscommissie</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of Kwaliteitscommissie nodig is en wordt beoordeeld:</text:p>
                    </table:table-cell>
                    <table:table-cell table:style-name="entry" table:number-rows-spanned="1" table:number-columns-spanned="1">
                      <text:p text:style-name="table_al">€</text:p>
                    </table:table-cell>
                    <table:table-cell table:style-name="entry" table:number-rows-spanned="1" table:number-columns-spanned="2">
                      <text:p text:style-name="table_al">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Achteraf ingediende aanvraag voor bouwactivitei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een aanvraag als bedoeld in onderdeel 2.3.1 wordt ingediend na aanvang of gereedkomen van de bouwactiviteit als bedoeld in dat onderdeel, wordt de op grond van onderdeel 2.3.1 te heffen leges, verhoogd met 10%. Het maximum bedrag van de te heffen leges voor de verhoging op basis van dit onderdeel bedraagt € 1.00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text:p>
                    </table:table-cell>
                    <table:table-cell table:style-name="entry" table:number-rows-spanned="1" table:number-columns-spanned="1">
                      <text:p text:style-name="table_al">€</text:p>
                    </table:table-cell>
                    <table:table-cell table:style-name="entry" table:number-rows-spanned="1" table:number-columns-spanned="2">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Planologisch strijdig gebruik waarbij de planologische activiteit is gericht op het mogelijk maken van het oprichten of verbouwen van gebouwen of bouwwerken</text:span>
                        <text:span text:style-name="nadrukvet"> en of gebruiken van gronden, gebouwen of bouwwerk</text:span>
                        <text:span text:style-name="nadrukvet">en</text:sp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als bedoeld in artikel 2.1, eerste lid, onder c, van de Wabo waar de planologische activiteit (afwijking) is gericht op het mogelijk maken van het oprichten of verbouwen van gebouwen of bouwwerken of gebruiken van gronden, gebouwen of bouwwerken, bedraagt het tarief, onverminderd het bepaalde in onderdeel 2.3.1 of onderdeel 2.3.4:</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2">
                      <text:p text:style-name="table_al">400,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2">
                      <text:p text:style-name="table_al">500,00</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artikel 2.12, eerste lid, onder a, onder 3º, van de Wabo wordt toegepast (buitenplanse uitgebreide afwijking):</text:p>
                    </table:table-cell>
                    <table:table-cell table:style-name="entry" table:number-rows-spanned="1" table:number-columns-spanned="1">
                      <text:p text:style-name="table_al">€</text:p>
                    </table:table-cell>
                    <table:table-cell table:style-name="entry" table:number-rows-spanned="1" table:number-columns-spanned="2">
                      <text:p text:style-name="table_al">3.550,00</text:p>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indien artikel 2.12, eerste lid, onder b, van de Wabo wordt toegepast (afwijking van een exploitatieplan):</text:p>
                    </table:table-cell>
                    <table:table-cell table:style-name="entry" table:number-rows-spanned="1" table:number-columns-spanned="1">
                      <text:p text:style-name="table_al">€</text:p>
                    </table:table-cell>
                    <table:table-cell table:style-name="entry" table:number-rows-spanned="1" table:number-columns-spanned="2">
                      <text:p text:style-name="table_al">450,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5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Venlo 2010 of zoals deze verordening laatstelijk is vervangen of gewijzigd, aangewezen monument, waarvoor op grond van die provinciale verordening of artikel 3 eerste lid of artikel 5 vierde li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2">
                      <text:p text:style-name="table_al">250,00</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2">
                      <text:p text:style-name="table_al">250,00</text:p>
                    </table:table-cell>
                  </table:table-row>
                  <table:table-row table:style-name="row">
                    <table:table-cell table:style-name="entry" table:number-rows-spanned="1" table:number-columns-spanned="1">
                      <text:p text:style-name="table_al">2.3.8.4</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Venlo 2010 of zoals dit besluit laatstelijk is vervangen of gewijzigd, aangewezen stads- of dorpsgezicht, bedoeld in artikel 2.2, eerste lid, onder c, van de Wabo, waarvoor op grond van die provinciale verordening of artikel 4 eerste lid van die gemeentelijk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Venlo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vellen of doen vellen van houtopstand, waarvoor op grond van artikel 4.11a van de Algemene plaatselijke verordening Venlo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op grond van een bepaling in een provinciale verordening of artikel 4.15 van de Algemene plaatselijk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ext:p text:style-name="table_al">2.3.12.1</text:p>
                      <text:p text:style-name="table_al">a.</text:p>
                      <text:p text:style-name="table_al">b.</text:p>
                      <text:p text:style-name="table_al">c.</text:p>
                    </table:table-cell>
                    <table:table-cell table:style-name="entry" table:number-rows-spanned="1" table:number-columns-spanned="1">
                      <text:p text:style-name="table_al">
                        <text:span text:style-name="nadrukvet">Projecten en handelingen in of nabij Natura 2000-gebied, inhoudende:</text:span>
                      </text:p>
                      <text:p text:style-name="table_al">Indien de aanvraag om een omgevingsvergunning betrekking heeft op het realiseren van projecten of andere handelingen met gevolgen voor habitats en soorten in, of in de nabijheid van een Natura 2000-gebied als bedoeld in artikel 19d lid 1 van de Natuurbeschermingswet 1998, dan wel artikel 2.7 lid 2 van de Wet natuurbescherming, waarvoor Gedeputeerde Staten van de Provincie Limburg een Verklaring van geen bedenkingen dient te geven of te weigeren op grond van artikel 2.27 lid 1 van de Wet algemene bepalingen omgevingsrecht: 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19d lid 1 van de Natuurbeschermingswet 1998, dan wel artikel 2.7 lid 2 van de Wet natuurbescherming. Dit tarief bedraagt: </text:p>
                      <text:p text:style-name="table_al">Landbouw en overige</text:p>
                      <text:p text:style-name="table_al">Industrie</text:p>
                      <text:p text:style-name="table_al">Infrastructuur</text:p>
                      <text:p text:style-name="table_al">Voor zover deze tarieven door Provinciale Staten van de Provincie Limburg zijn gewijzigd zijn de vigerende tarieven van kracht. </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2.455,00</text:p>
                      <text:p text:style-name="table_al">12.195,00</text:p>
                      <text:p text:style-name="table_al">18.285,00</text:p>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4</text:span> Vermindering</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column table:style-name="id1-3-2-2-28-2-1-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bestemmingsplan, wijzigingsplan of een uitwerkingsplan vooraf is gegaan door een beoordeling van een principeverzoek als bedoeld in hoofdstuk 2 van titel 2 voor hetzelfde project, worden de reeds in rekening gebrachte leges voor de beoordeling van het principeverzoek, in mindering gebracht op de leges voor het in behandeling nemen van een gelijkluidend verzoek als bedoeld in hoofdstuk 3 of hoofdstuk 7 van titel 2, mits deze formele aanvraag gelijkluidend is en binnen 12 maanden na afronding van de aanvraag een principe-uitspraak of conceptuitspraak is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oor het in behandeling nemen van een concept-aanvraag om een omgevingsvergunning in verband met het verkrijgen van een indicatie of een voorgenomen project in het kader van de Wabo vergunbaar is zoals verwoord onder bepaling 2.2.1 of de aanvraag om een bestemmingsplan, wijzigingsplan of een uitwerkingsplan zoals is verwoord onder bepalingen 2.2.2, worden de ter zake van de principe-uitspraak of concept-uitspraak op de concept-aanvraag geheven leges in mindering gebracht op de leges voor het in behandeling nemen van de aanvraag om de omgevingsvergunning bedoeld in hoofdstuk 3, mits deze formele aanvraag gelijkluidend is en binnen 12 maanden na afronding van de aanvraag principe-uitspraak of conceptuitspraak is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een aanvraag om een omgevingsvergunning bouwactiviteiten betreft als bedoeld in onderdeel 2.3.1, waarbij de energieprestatienorm (EPN) tenminste 10% lager is dan de wettelijk voorgeschreven norm, worden voor de berekening van de verschuldigde leges, de totale bouwkosten verminderd met de extra bouwkosten die gemoeid zijn met het realiseren van die lagere energieprestatienorm (EP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5</text:span> Teruggaaf</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column table:style-name="id1-3-2-2-29-2-1-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concept-) aanvraag om een omgevingsvergunning voor een project dat geheel of gedeeltelijk bestaat uit activiteiten als bedoeld in de onderdelen 2.3.1, 2.3.4, 2.3.5, 2.3.6, 2.3.7, 2.3.9, 2.3.11, 2.3.12 en 2.3.13 intrekt terwijl deze reeds in behandeling is genomen door de gemeente, wordt ambtshalve het verschuldigd tarief verminderd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ext:p text:style-name="table_al">2.5.1.2</text:p>
                    </table:table-cell>
                    <table:table-cell table:style-name="entry" table:number-rows-spanned="1" table:number-columns-spanned="1">
                      <text:p text:style-name="table_al">Indien de aanvraag, voorbereid met de reguliere procedure, wordt ingetrokken binnen een termijn van vier weken na in behandeling neming daarvan, bedraagt de teruggave van de verschuldigde leges:</text:p>
                      <text:p text:style-name="table_al">Indien de aanvraag na ontvangst daarvan, voorbereid met de reguliere procedure, wordt ingetrokken buiten de gestelde termijn onder 2.5.1.1 , bedraagt de teruggave van de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text:p>
                      <text:p text:style-name="table_al">25%</text:p>
                    </table:table-cell>
                  </table:table-row>
                  <table:table-row table:style-name="row">
                    <table:table-cell table:style-name="entry" table:number-rows-spanned="1" table:number-columns-spanned="1">
                      <text:p text:style-name="table_al">2.5.1.3</text:p>
                      <text:p text:style-name="table_al">2.5.1.4</text:p>
                      <text:p text:style-name="table_al">2.5.1.5</text:p>
                    </table:table-cell>
                    <table:table-cell table:style-name="entry" table:number-rows-spanned="1" table:number-columns-spanned="1">
                      <text:p text:style-name="table_al">Indien de aanvraag na ontvangst daarvan, voorbereid met de uitgebreide procedure, wordt ingetrokken binnen een termijn van acht weken na in behandeling neming daarvan, bedraagt de teruggave:</text:p>
                      <text:p text:style-name="table_al">Indien de aanvraag na ontvangst daarvan, voorbereid met de uitgebreide procedure, wordt ingetrokken buiten de gestelde termijn onder 2.5.1.3, bedraagt de teruggave van de verschuldigde leges:</text:p>
                      <text:p text:style-name="table_al">van de op grond van die onderdelen voor de betreffende activiteit verschuldigde leges.</text:p>
                      <text:p text:style-name="table_al">Indien de concept-aanvraag om een omgevingsvergunning voor een project wordt ingetrokken, bedraagt de teruggave van de verschuldige leges:</text:p>
                    </table:table-cell>
                    <table:table-cell table:style-name="entry" table:number-rows-spanned="1" table:number-columns-spanned="1">
                      <text:p text:style-name="table_al"/>
                    </table:table-cell>
                    <table:table-cell table:style-name="entry" table:number-rows-spanned="1" table:number-columns-spanned="1">
                      <text:p text:style-name="table_al">50%</text:p>
                      <text:p text:style-name="table_al">25%</text:p>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vet">Teruggaaf als gevolg van intrekking verleende </text:span>
                        <text:span text:style-name="nadrukvet">omgevings</text:span>
                        <text:span text:style-name="nadrukvet">ve</text:span>
                        <text:span text:style-name="nadrukvet">rgunning</text:span>
                        <text:span text:style-name="nadrukvet"> voor bouw-,monument-, aanleg-, </text:span>
                        <text:span text:style-name="nadrukvet">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activiteiten als bedoeld in de onderdelen 2.3.1, 2.3.4, 2.3.5 en 2.3.9 intrekt op verzoek van de vergunninghouder en dit verzoek om intrekking is ingediend binnen 12 maanden na verlening van de vergunning én van de vergunning geen gebruik is gemaakt, bedraagt de ambtshalve teruggave van de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activiteiten als bedoeld in het onderdeel 2.3.1, 2.3.4, 2.3.5, 2.3.6, 2.3.7, 2.3.9, 2.3.11, 2.3.12 of 2.3.13 weigert, wordt ambtshalve het verschuldigde tarief verminderd met: </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vindt geen teruggave op grond van deze bepaling plaats indien bij de rechterlijke uitspraak waarbij de beschikking is vernietigd is bepaald dat de rechtsgevolgen in stand bl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Teruggaaf als gevolg van het buiten behandeling laten van de aanvraag om e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dien een aanvraag om een omgevingsvergunning zoals bedoeld in hoofdstuk 3 van titel 2 op grond van artikel 4:5 Algemene wet bestuursrecht buiten behandeling wordt gelaten, wordt ambtshalve het verschuldigde tarief verminderd met: </text:p>
                      <text:p text:style-name="table_al">met dien verstande dat:</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Een minimum bedrag verschuldigd blijft van: </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Een maximum bedrag verschuldigd blijft van:</text:p>
                    </table:table-cell>
                    <table:table-cell table:style-name="entry" table:number-rows-spanned="1" table:number-columns-spanned="1">
                      <text:p text:style-name="table_al">€</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1">
                      <text:p text:style-name="table_al">Voor de overige leges waarbij een lager tarief dan € 250,00 is verschuldigd, is geen verlaging van het tarief aan de o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6</text:span> Wijziging omgevingsvergunning als gevolg van wijziging project</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column table:style-name="id1-3-2-2-30-2-1-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én waarbij de bouwkosten voor het project € 10.000,00 of hoger bedragen:</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7</text:span> Bestemmingswijzigingen</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column table:style-name="id1-3-2-2-31-2-1-1-4"/>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
                        <text:span text:style-name="nadrukvet">Op grond van de Wet ruimtelijke 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4.350,00</text:p>
                    </table:table-cell>
                  </table:table-row>
                  <table:table-row table:style-name="row">
                    <table:table-cell table:style-name="entry" table:number-rows-spanned="1" table:number-columns-spanned="1">
                      <text:p text:style-name="table_al">2.7.1.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oor een project dat is beoordeeld volgens het uitgebreide proces van beoordelen van Ruimtelijk-Fysieke Initiatieven:</text:p>
                    </table:table-cell>
                    <table:table-cell table:style-name="entry" table:number-rows-spanned="1" table:number-columns-spanned="1">
                      <text:p text:style-name="table_al">€</text:p>
                    </table:table-cell>
                    <table:table-cell table:style-name="entry" table:number-rows-spanned="1" table:number-columns-spanned="1">
                      <text:p text:style-name="table_al">7.350,00</text:p>
                    </table:table-cell>
                  </table:table-row>
                  <table:table-row table:style-name="row">
                    <table:table-cell table:style-name="entry" table:number-rows-spanned="1" table:number-columns-spanned="1">
                      <text:p text:style-name="table_al">2.7.1.3</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oor een project dat is beoordeeld volgens het uitgebreide proces van beoordelen van Ruimtelijk-Fysieke Initiatieven en waarbij de bouwkosten meer dan € 500.000,00 bedragen of de oppervlakte van het gebied waarop het bestemmingsplan betrekking heeft meer dan 1.000 m² bedraagt:</text:p>
                    </table:table-cell>
                    <table:table-cell table:style-name="entry" table:number-rows-spanned="1" table:number-columns-spanned="1">
                      <text:p text:style-name="table_al">€</text:p>
                    </table:table-cell>
                    <table:table-cell table:style-name="entry" table:number-rows-spanned="1" table:number-columns-spanned="1">
                      <text:p text:style-name="table_al">10.350,00</text:p>
                    </table:table-cell>
                  </table:table-row>
                  <table:table-row table:style-name="row">
                    <table:table-cell table:style-name="entry" table:number-rows-spanned="1" table:number-columns-spanned="1">
                      <text:p text:style-name="table_al">2.7.1.4</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7.1.5</text:p>
                    </table:table-cell>
                    <table:table-cell table:style-name="entry" table:number-rows-spanned="1" table:number-columns-spanned="1">
                      <text:p text:style-name="table_al">Het tarief bedraagt voor het in behandeling nemen van een aanvraag tot uitwerking van een bestemmingsplan als bedoeld in artikel 3.6, eerste lid, onder b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1.850,00</text:p>
                    </table:table-cell>
                  </table:table-row>
                  <table:table-row table:style-name="row">
                    <table:table-cell table:style-name="entry" table:number-rows-spanned="1" table:number-columns-spanned="1">
                      <text:p text:style-name="table_al">2.7.1.6</text:p>
                    </table:table-cell>
                    <table:table-cell table:style-name="entry" table:number-rows-spanned="1" table:number-columns-spanned="1">
                      <text:p text:style-name="table_al">Onverminderd het bepaalde in 2.7.1.1. tot en met 2.7.1.5 van dit hoofdstuk, bedraagt het bedraagt het tarief, indien een daartoe bij wet of algemene maatregel van bestuur aangewezen bestuursorgaan een verklaring van geen bedenkingen moet afgeven voordat de aanvragen zoals bedoeld onder 2.7.1.1 tot en met 2.7.1.5 kunnen worden verleend: </text:p>
                    </table:table-cell>
                    <table:table-cell table:style-name="entry" table:number-rows-spanned="1" table:number-columns-spanned="1">
                      <text:p text:style-name="table_al">€</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
                        <text:span text:style-name="nadrukvet">Teruggaaf als gevolg van intrekking bestemmingswijzig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indien de aanvraag na het in behandeling nemen daarvan wordt ingetrokken binnen een termijn van acht weken, wordt ambtshalve het bedrag verminderd van de op grond van die onderdelen voor de betreffende activiteit verschuldig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
                        <text:span text:style-name="nadrukvet">Teruggaaf als gevolg van een weigering van een bestemmingswijzig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1</text:p>
                    </table:table-cell>
                    <table:table-cell table:style-name="entry" table:number-rows-spanned="1" table:number-columns-spanned="1">
                      <text:p text:style-name="table_al">Als de gemeente een aanvraag om een bestemmingswijziging op grond van de Wet ruimtelijke ordening zoals bedoeld in onderdeel 2.7.1 nadat deze in behandeling is genomen, weigert, wordt ambtshalve het tarief verminderd van de op grond van die onderdelen voor de betreffende activiteit verschuldigde leges. </text:p>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7.3.2</text:p>
                    </table:table-cell>
                    <table:table-cell table:style-name="entry" table:number-rows-spanned="1" table:number-columns-spanned="1">
                      <text:p text:style-name="table_al">Als de gemeente een aanvraag om een bestemmingsplanwijziging op grond van de Wet ruimtelijke ordening zoals bedoeld in onderdeel 2.7 weigert nadat deze in behandeling is genomen en de procedure ingevolge afdeling 3.4 Algemene wet bestuursrecht reeds is opgestart, wordt ambtshalve het bedrag verminderd van de op grond van die onderdelen voor de betreffende activiteit verschuldig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
                        <text:span text:style-name="nadrukvet">Teruggaaf als gevolg van het buiten behandeling laten van de aanvraag bestemmingswijz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1</text:p>
                    </table:table-cell>
                    <table:table-cell table:style-name="entry" table:number-rows-spanned="1" table:number-columns-spanned="1">
                      <text:p text:style-name="table_al">Indien een aanvraag om een bestemmingsplanwijziging op grond van de Wet ruimtelijke ordening zoals bedoeld in onderdeel 2.7.1, op grond van artikel 4:5 Algemene wet bestuursrecht buiten behandeling wordt gelaten, wordt ambtshalve het bedrag verminderd van de op grond van die onderdelen voor de betreffende activiteit verschuldigde leges met:</text:p>
                      <text:p text:style-name="table_al">Met dien verstande dat:</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7.4.2</text:p>
                    </table:table-cell>
                    <table:table-cell table:style-name="entry" table:number-rows-spanned="1" table:number-columns-spanned="1">
                      <text:p text:style-name="table_al">een maximum bedrag verschuldigd blijft van:</text:p>
                    </table:table-cell>
                    <table:table-cell table:style-name="entry" table:number-rows-spanned="1" table:number-columns-spanned="1">
                      <text:p text:style-name="table_al">€</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5.1</text:p>
                    </table:table-cell>
                    <table:table-cell table:style-name="entry" table:number-rows-spanned="1" table:number-columns-spanned="1">
                      <text:p text:style-name="table_al">Een bedrag minder dan</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vraag wordt niet terug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8</text:span> In deze titel niet benoemde beschikking</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column table:style-name="id1-3-2-2-32-2-1-1-4"/>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
                <text:p text:style-name="table_bottom"/>
              </text:section>
            </text:section>
            <text:p text:style-name="hoofdstuk_bottom"/>
          </text:section>
          <text:section text:name="hoofdstuk_id1-3-2-2-33" text:style-name="hoofdstuk">
            <text:p text:style-name="hoofdstuk_kop">Titel 3 Dienstverlening vallend onder Europese dienstenrichtlijn</text:p>
            <text:p text:style-name="hoofdstuk_bottom"/>
          </text:section>
          <text:section text:name="hoofdstuk_id1-3-2-2-34" text:style-name="hoofdstuk">
            <text:p text:style-name="hoofdstuk_kop"><text:span text:style-name="label">Hoofdstuk</text:span> <text:span text:style-name="nr">1</text:span> Horeca</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column table:style-name="id1-3-2-2-34-2-1-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verkrijgen van een vergunning, als bedoeld i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715,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wijzigen van het aanhangsel als bedoeld in artikel 30a, tweede lid, van de Drank- en Horecawet, voor zover de aanvraag enkel hierop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wijzigen van een vergunning anders dan in 3.1.1.1</text:p>
                    </table:table-cell>
                    <table:table-cell table:style-name="entry" table:number-rows-spanned="1" table:number-columns-spanned="1">
                      <text:p text:style-name="table_al">€</text:p>
                    </table:table-cell>
                    <table:table-cell table:style-name="entry" table:number-rows-spanned="1" table:number-columns-spanned="1">
                      <text:p text:style-name="table_al">4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verkrijgen van een exploitatievergunning, als bedoeld i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561,00</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Het toevoegen of wijzigen van leidinggevende(n), voor zover de aanvraag enkel hierop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Het wijzigen van een vergunning anders dan in artikel 3.1.2.1</text:p>
                    </table:table-cell>
                    <table:table-cell table:style-name="entry" table:number-rows-spanned="1" table:number-columns-spanned="1">
                      <text:p text:style-name="table_al">€</text:p>
                    </table:table-cell>
                    <table:table-cell table:style-name="entry" table:number-rows-spanned="1" table:number-columns-spanned="1">
                      <text:p text:style-name="table_al">396,00</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Met dien verstande dat, indien tevens een vergunning als bedoeld onder 3.1.1. is aangevraagd, de leges van de vergunning op grond van de Algemene plaatselijke verordening Venlo niet word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verkrijgen van een ontheffing, als bedoelt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verkrijgen van een ontheffing, als bedoeld in artikel 4 lid 4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77,00</text:p>
                    </table:table-cell>
                  </table:table-row>
                </table:table>
                <text:p text:style-name="table_bottom"/>
              </text:section>
            </text:section>
            <text:p text:style-name="hoofdstuk_bottom"/>
          </text:section>
          <text:section text:name="hoofdstuk_id1-3-2-2-35" text:style-name="hoofdstuk">
            <text:p text:style-name="hoofdstuk_kop"><text:span text:style-name="label">Hoofdstuk</text:span> <text:span text:style-name="nr">2</text:span> Organiseren evenementen e.d.</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column table:style-name="id1-3-2-2-35-2-1-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in behandeling nemen van een aanvraag tot het verkrijgen van een vergunning voor het plaatsen van voorwerpen op, aan of boven de weg, als bedoeld in artikel 2:10 va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uitzonder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plaatsen van een container</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Het plaatsen van een noodwinkel</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onder de aandacht brengen van producten door middel van het uitdelen van monsters met gebruikmaking van onder andere promotieteams en voertuigen (samplingactie)</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row>
                </table:table>
                <text:p text:style-name="table_bottom"/>
              </text:section>
              <text:section text:name="table_id1-3-2-2-35-2-2" text:style-name="table">
                <text:p text:style-name="table_top"/>
                <table:table table:style-name="tgroup">
                  <table:table-column table:style-name="id1-3-2-2-35-2-2-1-1"/>
                  <table:table-column table:style-name="id1-3-2-2-35-2-2-1-2"/>
                  <table:table-column table:style-name="id1-3-2-2-35-2-2-1-3"/>
                  <table:table-column table:style-name="id1-3-2-2-35-2-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in behandeling nemen van een aanvraag tot het verkrijgen van een vergunning voor het plaatsen van voor werpen op, in of boven het water, als bedoeld in artikel 5:24 va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in behandeling nemen van een aanvraag tot het verkrijgen van een vergunning, welke geldt voor onbepaalde tijd, voor het uitstallen van voorwerpen op, aan of boven de weg, als bedoeld in artikel 2:10 va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in behandeling nemen van een aanvraag tot het verkrijgen van een vergunning als bedoeld in art 5:15 (Venten e.d.) en 5:18 (Standplaatsen of Uitstalstandplaatsen.) van de Algemene plaatselijke verordening Venlo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Een vergunning met een beperkte geldigheidsduur</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in behandeling nemen van een aanvraag tot het verkrijgen van een evenementenvergunning, als bedoeld in artikel 2:25 van de Algemene plaatselijke verordening Venlo, alsmede voor het in behandeling nemen van een aanvraag tot het verkrijgen van een voetbalvergunning, als bedoeld in artikel 2:79 van de Algemene plaatselijke verordening Venlo:</text:p>
                      <text:p text:style-name="table_al">Bij een aantal te verwachten bezoe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1</text:p>
                    </table:table-cell>
                    <table:table-cell table:style-name="entry" table:number-rows-spanned="1" table:number-columns-spanned="1">
                      <text:p text:style-name="table_al">tot 1.500</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3.2.6.2</text:p>
                    </table:table-cell>
                    <table:table-cell table:style-name="entry" table:number-rows-spanned="1" table:number-columns-spanned="1">
                      <text:p text:style-name="table_al">van 1.500 tot 3.000</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3.2.6.3</text:p>
                    </table:table-cell>
                    <table:table-cell table:style-name="entry" table:number-rows-spanned="1" table:number-columns-spanned="1">
                      <text:p text:style-name="table_al">van 3.000 tot 5.000</text:p>
                    </table:table-cell>
                    <table:table-cell table:style-name="entry" table:number-rows-spanned="1" table:number-columns-spanned="1">
                      <text:p text:style-name="table_al">€</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3.2.6.4</text:p>
                    </table:table-cell>
                    <table:table-cell table:style-name="entry" table:number-rows-spanned="1" table:number-columns-spanned="1">
                      <text:p text:style-name="table_al">van meer dan 5.000</text:p>
                    </table:table-cell>
                    <table:table-cell table:style-name="entry" table:number-rows-spanned="1" table:number-columns-spanned="1">
                      <text:p text:style-name="table_al">€</text:p>
                    </table:table-cell>
                    <table:table-cell table:style-name="entry" table:number-rows-spanned="1" table:number-columns-spanned="1">
                      <text:p text:style-name="table_al">450,00</text:p>
                    </table:table-cell>
                  </table:table-row>
                </table:table>
                <text:p text:style-name="table_bottom"/>
              </text:section>
            </text:section>
            <text:p text:style-name="hoofdstuk_bottom"/>
          </text:section>
          <text:section text:name="hoofdstuk_id1-3-2-2-36" text:style-name="hoofdstuk">
            <text:p text:style-name="hoofdstuk_kop"><text:span text:style-name="label">Hoofdstuk</text:span> <text:span text:style-name="nr">3</text:span> Seksinrichtingen</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column table:style-name="id1-3-2-2-36-2-1-1-4"/>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krijgen van een exploitatievergunning, als bedoeld in artikel 3:4, lid 1 van de Algemene plaatselijke verordening Venlo voor de exploitatie van een seksinrichting of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1.180,00</text:p>
                    </table:table-cell>
                  </table:table-row>
                </table:table>
                <text:p text:style-name="table_bottom"/>
              </text:section>
            </text:section>
            <text:p text:style-name="hoofdstuk_bottom"/>
          </text:section>
          <text:section text:name="hoofdstuk_id1-3-2-2-37" text:style-name="hoofdstuk">
            <text:p text:style-name="hoofdstuk_kop"><text:span text:style-name="label">Hoofdstuk</text:span> <text:span text:style-name="nr">4</text:span> Wet kinderopvang</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column table:style-name="id1-3-2-2-37-2-1-1-4"/>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in behandeling nemen van een aanvraag tot het in exploitatie nemen van een kindercentrum en gastouderbureau indien sprake is van een inspectie door de GGD.</text:p>
                    </table:table-cell>
                    <table:table-cell table:style-name="entry" table:number-rows-spanned="1" table:number-columns-spanned="1">
                      <text:p text:style-name="table_al">€</text:p>
                    </table:table-cell>
                    <table:table-cell table:style-name="entry" table:number-rows-spanned="1" table:number-columns-spanned="1">
                      <text:p text:style-name="table_al">1.55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in behandeling nemen van een aanvraag tot het bieden van gastouderopvang indien sprake is van een inspectie door de GGD.</text:p>
                    </table:table-cell>
                    <table:table-cell table:style-name="entry" table:number-rows-spanned="1" table:number-columns-spanned="1">
                      <text:p text:style-name="table_al">€</text:p>
                    </table:table-cell>
                    <table:table-cell table:style-name="entry" table:number-rows-spanned="1" table:number-columns-spanned="1">
                      <text:p text:style-name="table_al">387,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in behandeling nemen van een aanvraag tot het bieden van gastouderopvang indien sprake is van een verkorte inspectie door de GGD.</text:p>
                    </table:table-cell>
                    <table:table-cell table:style-name="entry" table:number-rows-spanned="1" table:number-columns-spanned="1">
                      <text:p text:style-name="table_al">€</text:p>
                    </table:table-cell>
                    <table:table-cell table:style-name="entry" table:number-rows-spanned="1" table:number-columns-spanned="1">
                      <text:p text:style-name="table_al">290,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Aldus besloten in de openbare vergadering van 10 november 2017.</text:p>
              <text:p text:style-name="al">De griffier De voorzitter</text:p>
              <text:p text:style-name="al">Geert van Soest Antoin Scholt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927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7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7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279</meta:user-defined>
    <meta:user-defined meta:name="OVERHEIDop.GmbID/DC.identifier">gmb-2017-209279</meta:user-defined>
    <meta:user-defined meta:name="OVERHEID.TaxonomieBeleidsagenda/OVERHEID.category">Financiën | Organisatie en beleid</meta:user-defined>
    <meta:user-defined meta:name="OVERHEID.Gemeente/DC.spatial">Venlo</meta:user-defined>
    <meta:user-defined meta:name="DC.source">artikel 229 van de Gemeentewet;1.0:c:BWBR0005416&amp;artikel=229&amp;g=2017-07-01</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gvop.Informatietype/DC.type">Verordeningen</meta:user-defined>
    <meta:user-defined meta:name="OVERHEID.Gemeente/OVERHEID.authority">Venlo</meta:user-defined>
    <meta:user-defined meta:name="OVERHEID.Gemeente/DCTERMS.publisher">Venlo</meta:user-defined>
    <meta:user-defined meta:name="OVERHEIDop.versieInformatie"/>
  </office:meta>
</office:document-meta>
</file>