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exploitatievergunning coffeeshop De Groene 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Coffeeshop De Groene Ster, exploitatievergunning is verleend aan het bedrijf gelegen aan de Bosstraat 38 in Winschoten.</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9 nov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09278</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278</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278</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exploitatievergunning coffeeshop De Groene St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278</meta:user-defined>
    <meta:user-defined meta:name="OVERHEIDop.GmbID/DC.identifier">gmb-2017-209278</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GH 38</meta:user-defined>
    <meta:user-defined meta:name="OVERHEIDop.woonplaats">Winschoten</meta:user-defined>
    <meta:user-defined meta:name="OVERHEIDop.straatnaam">Bos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217 574143</meta:user-defined>
    <meta:user-defined meta:name="OVERHEIDop.versieInformatie"/>
  </office:meta>
</office:document-meta>
</file>