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erwijderen asbesthoudende materialen woning en berging Oude Schans 30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 november 2017 is de sloopmelding ontvangen voor het verwijderen van asbesthoudende materialen uit de woning en berging op het perceel Oude Schans 30 in 5953 BC Reuver.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6 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0927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7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7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erwijderen asbesthoudende materialen woning en berging Oude Schans 30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277</meta:user-defined>
    <meta:user-defined meta:name="OVERHEIDop.GmbID/DC.identifier">gmb-2017-209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BC 30</meta:user-defined>
    <meta:user-defined meta:name="OVERHEIDop.woonplaats">Reuver</meta:user-defined>
    <meta:user-defined meta:name="OVERHEIDop.straatnaam">Oude Schans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326 367114</meta:user-defined>
    <meta:user-defined meta:name="OVERHEIDop.versieInformatie"/>
  </office:meta>
</office:document-meta>
</file>