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6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unit (ontvangstdatum 14-11-2017, zaaknummer 1758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weg 6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73</meta:user-defined>
    <meta:user-defined meta:name="OVERHEIDop.GmbID/DC.identifier">gmb-2017-209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L 68</meta:user-defined>
    <meta:user-defined meta:name="OVERHEIDop.woonplaats">Kampen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33 507652</meta:user-defined>
    <meta:user-defined meta:name="OVERHEIDop.versieInformatie"/>
  </office:meta>
</office:document-meta>
</file>