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e materialen woning en berging Merelstraat 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7 is de sloopmelding ontvangen voor het verwijderen van asbesthoudende materialen uit de woning en berging Merelstraat 2 in 5953 AW Reuver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5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927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7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7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e materialen woning en berging Merelstraat 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72</meta:user-defined>
    <meta:user-defined meta:name="OVERHEIDop.GmbID/DC.identifier">gmb-2017-209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W 2</meta:user-defined>
    <meta:user-defined meta:name="OVERHEIDop.woonplaats">Reuver</meta:user-defined>
    <meta:user-defined meta:name="OVERHEIDop.straatnaam">Merel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89 367045</meta:user-defined>
    <meta:user-defined meta:name="OVERHEIDop.versieInformatie"/>
  </office:meta>
</office:document-meta>
</file>