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pil 31A in Kootwijkerbroek, afwijken van bestemmingsplan t.b.v.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3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26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6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6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pil 31A in Kootwijkerbroek, afwijken van bestemmingsplan t.b.v.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69</meta:user-defined>
    <meta:user-defined meta:name="OVERHEIDop.GmbID/DC.identifier">gmb-2017-209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E 31</meta:user-defined>
    <meta:user-defined meta:name="OVERHEIDop.woonplaats">Kootwijkerbroek</meta:user-defined>
    <meta:user-defined meta:name="OVERHEIDop.straatnaam">De Spil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06 462337</meta:user-defined>
    <meta:user-defined meta:name="OVERHEIDop.versieInformatie"/>
  </office:meta>
</office:document-meta>
</file>