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aanleggen van een inrit op de locatie Volmolenweg 35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Volmolenweg 35 in Eerbeek</text:p>
            <text:p text:style-name="common-al">Voor: het aanleggen van een inrit</text:p>
            <text:p text:style-name="common-al">Activiteit(en): Een uitweg te maken, te hebben of te veranderen of het gebruik daarvan te veranderen</text:p>
            <text:p text:style-name="common-al">Registratienummer: SXO-2017-1039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nov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926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aanleggen van een inrit op de locatie Volmolenweg 35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68</meta:user-defined>
    <meta:user-defined meta:name="OVERHEIDop.GmbID/DC.identifier">gmb-2017-209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VM 35</meta:user-defined>
    <meta:user-defined meta:name="OVERHEIDop.woonplaats">Eerbeek</meta:user-defined>
    <meta:user-defined meta:name="OVERHEIDop.straatnaam">Volmolen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056 457179</meta:user-defined>
    <meta:user-defined meta:name="OVERHEIDop.versieInformatie"/>
  </office:meta>
</office:document-meta>
</file>