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31A in Kootwijkerbroek, afwijken van bestemmingsplan t.b.v.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31A in Kootwijkerbroek, afwijken van bestemmingsplan t.b.v.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5</meta:user-defined>
    <meta:user-defined meta:name="OVERHEIDop.GmbID/DC.identifier">gmb-2017-20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