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onherroepelijk bestemmingsplan ‘Veegplan Buitengebied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herroepelijk bestemmingsplan ‘Veegplan Buitengebied gemeente Beesel’</text:span>
          </text:p>
            <text:p text:style-name="common-al">Burgemeester en wethouders van de gemeente Beesel maken bekend dat het bestemmingsplan ‘Veegplan Buitengebied gemeente Beesel’ onherroepelijk is geworden. Het raadsbesluit tot vaststelling van dit bestemmingsplan heeft ter inzage gelegen van 5 oktober 2017 tot en met 15 november 2017. Tegen het besluit is geen beroep ingesteld. Daarmee is het bestemmingsplan onherroepelijk geworden. </text:p>
            <text:p text:style-name="common-al">Het betreffende bestemmingsplan ligt voor iedereen ter inzage bij de Klantenbalie in het gemeentehuis, Raadhuisplein 1 in Reuver. Het plan met de bijbehorende stukken is te raadplegen via onze website <text:a xlink:href="http://www.beesel.nl/" xlink:type="simple">www.beesel.nl</text:a> &gt; Home &gt; Inwoners &gt; Bestemmingsplannen &gt; Vastgestelde bestemmingsplannen en via de website <text:a xlink:href="http://www.ruimtelijkeplannen.nl/" xlink:type="simple">www.ruimtelijkeplannen.nl</text:a> onder het ID-nummer: NL.IMRO.0889.BPVPBuitengebied-VA01. </text:p>
            <text:p text:style-name="common-al">Beesel, 29 november 2017</text:p>
            <text:p text:style-name="last-al">Burgemeester en wethouders van Beesel</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926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kendmaking onherroepelijk bestemmingsplan ‘Veegplan Buitengebied gemeente Be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64</meta:user-defined>
    <meta:user-defined meta:name="OVERHEIDop.GmbID/DC.identifier">gmb-2017-209264</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PVPBuitengebied-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op.versieInformatie"/>
  </office:meta>
</office:document-meta>
</file>