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carbidschieten sportpark De Boskamp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V Nieuwolda, ontheffing voor het carbidschieten op het sportpark ‘De Boskamp’ te Nieuwolda op 31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25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5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5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carbidschieten sportpark De Boskamp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56</meta:user-defined>
    <meta:user-defined meta:name="OVERHEIDop.GmbID/DC.identifier">gmb-2017-2092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BT 27</meta:user-defined>
    <meta:user-defined meta:name="OVERHEIDop.woonplaats">Nieuwolda</meta:user-defined>
    <meta:user-defined meta:name="OVERHEIDop.straatnaam">Noord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463 585832</meta:user-defined>
    <meta:user-defined meta:name="OVERHEIDop.versieInformatie"/>
  </office:meta>
</office:document-meta>
</file>