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Oude Postweg 46: verleende vergunning vergroten bijgebouw (OV 20170490/31983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november 2017</text:span> is een omgevingsvergunning verleend voor deze locatie. Het gaat om het <text:span text:style-name="nadrukvet">verbouwen en uitbreiden van de schuur <text:span text:style-name="nadrukvet">ten behoeve van bedrijfs- en hobbyruimte</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2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Oude Postweg 46: verleende vergunning vergroten bijgebouw (OV 20170490/3198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55</meta:user-defined>
    <meta:user-defined meta:name="OVERHEIDop.GmbID/DC.identifier">gmb-2017-209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M 46</meta:user-defined>
    <meta:user-defined meta:name="OVERHEIDop.woonplaats">Rottum</meta:user-defined>
    <meta:user-defined meta:name="OVERHEIDop.straatnaam">Oude Pos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9336 549740</meta:user-defined>
    <meta:user-defined meta:name="OVERHEIDop.versieInformatie"/>
  </office:meta>
</office:document-meta>
</file>