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erstbomen door Dorpsbelangen Ganzedijk - Hongerige Wol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Ganzedijk – Hongerige Wolf, ontheffing voor het plaatsen kerstbomen bij buurthuis Hongerige Wolf, G. Gernaatweg 2 Hongerige Wolf en bij het speeltuintje op de hoek Ganzedijk – H.R. Remmersweg te Ganzedij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erstbomen door Dorpsbelangen Ganzedijk - Hongerige Wol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51</meta:user-defined>
    <meta:user-defined meta:name="OVERHEIDop.GmbID/DC.identifier">gmb-2017-209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H.R. Remm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82 581700</meta:user-defined>
    <meta:user-defined meta:name="OVERHEIDop.versieInformatie"/>
  </office:meta>
</office:document-meta>
</file>