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gs het Vagantenpad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9 november 2017</text:p>
            <text:p text:style-name="common-al">Activiteit: het kappen van 3 kastanjebomen </text:p>
            <text:p text:style-name="common-al">WABO-nummer: OV 493732</text:p>
            <text:p text:style-name="common-al">Bestuursorgaan: college van burgemeester en wethouders </text:p>
            <text:p text:style-name="common-al">Datum verzending besluit: 2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2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s het Vagantenpad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49</meta:user-defined>
    <meta:user-defined meta:name="OVERHEIDop.GmbID/DC.identifier">gmb-2017-2092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aganten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095 453966</meta:user-defined>
    <meta:user-defined meta:name="OVERHEIDop.versieInformatie"/>
  </office:meta>
</office:document-meta>
</file>