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houden van vreugdevuur Oudlandsewe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Team Oostwold, ontheffing voor het houden van een vreugdevuur op het terrein aan de Oudlandseweg te Oostwold op 31 december 2017 vanaf 18:4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houden van vreugdevuur Oudlandseweg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45</meta:user-defined>
    <meta:user-defined meta:name="OVERHEIDop.GmbID/DC.identifier">gmb-2017-2092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Oud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9 581371</meta:user-defined>
    <meta:user-defined meta:name="OVERHEIDop.versieInformatie"/>
  </office:meta>
</office:document-meta>
</file>