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0: aanvraag verlenging geldigheidsduur vergunning waterzuivering ter inzage (OV 20170556/194094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tijdelijke omgevingsvergunning te verlenen voor deze locatie. Het gaat om het <text:span text:style-name="nadrukvet">eenmalig met vijf jaar verlengen van de geldigheidsduur van de onder nummer OV 20120483/609690 op 19 juni 2013 verleende vergunning voor het bouwen en (gedurende een periode van vijf jaar) in werking hebben van een waterzuivering</text:span>. Dit betekent dat de vergunning geldig zal zijn tot en met <text:span text:style-name="nadrukvet">19 juni 2023</text:span>.</text:p>
            <text:p text:style-name="common-al">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 december 2017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2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Strjitwei 10: aanvraag verlenging geldigheidsduur vergunning waterzuivering ter inzage (OV 20170556/1940946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41</meta:user-defined>
    <meta:user-defined meta:name="OVERHEIDop.GmbID/DC.identifier">gmb-2017-20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L 10</meta:user-defined>
    <meta:user-defined meta:name="OVERHEIDop.woonplaats">Tjerkgaast</meta:user-defined>
    <meta:user-defined meta:name="OVERHEIDop.straatnaam">Strjit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986 547370</meta:user-defined>
    <meta:user-defined meta:name="OVERHEIDop.versieInformatie"/>
  </office:meta>
</office:document-meta>
</file>