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verstrekken alcoholhoudende drank door Speeltuinverenigign St. Vitus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peeltuinvereniging Sint Vitusholt, ontheffing om op oudejaarsnacht 31 december 2017 alcoholhoudende drank te verstrekken na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23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3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3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verstrekken alcoholhoudende drank door Speeltuinverenigign St. Vitusho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38</meta:user-defined>
    <meta:user-defined meta:name="OVERHEIDop.GmbID/DC.identifier">gmb-2017-2092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J 123</meta:user-defined>
    <meta:user-defined meta:name="OVERHEIDop.woonplaats">Winschoten</meta:user-defined>
    <meta:user-defined meta:name="OVERHEIDop.straatnaam">St. Vitus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393 573928</meta:user-defined>
    <meta:user-defined meta:name="OVERHEIDop.versieInformatie"/>
  </office:meta>
</office:document-meta>
</file>