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Lijnbaan 70: verlenging beslistermijn aanvraag vergunning vier appartementen (OV 20170415/31186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1 november 2017</text:span> is de beslistermijn van deze aanvraag verlengd met maximaal zes weken. De uiterste beslisdatum is nu <text:span text:style-name="nadrukvet">11 januari 2018</text:span>. De aanvraag betreft het <text:span text:style-name="nadrukvet">realiseren van vier appartementen</text:span>.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09237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237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237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mmer, Lijnbaan 70: verlenging beslistermijn aanvraag vergunning vier appartementen (OV 20170415/311869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9237</meta:user-defined>
    <meta:user-defined meta:name="OVERHEIDop.GmbID/DC.identifier">gmb-2017-20923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31JV 70</meta:user-defined>
    <meta:user-defined meta:name="OVERHEIDop.woonplaats">Lemmer</meta:user-defined>
    <meta:user-defined meta:name="OVERHEIDop.straatnaam">Lijnbaan</meta:user-defined>
    <meta:user-defined meta:name="OVERHEIDgvop.Informatietype/DC.type">Beschikkingen | afhandelin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6516 539957</meta:user-defined>
    <meta:user-defined meta:name="OVERHEIDop.versieInformatie"/>
  </office:meta>
</office:document-meta>
</file>