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oddenbroek 9A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9A, Oirlo </text:span>- het oprichten van een loods (nr. 2017-0331, verzenddatum 27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23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oddenbroek 9A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234</meta:user-defined>
    <meta:user-defined meta:name="OVERHEIDop.GmbID/DC.identifier">gmb-2017-20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a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47 391226</meta:user-defined>
    <meta:user-defined meta:name="OVERHEIDop.versieInformatie"/>
  </office:meta>
</office:document-meta>
</file>