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0/11/2017, realiseren particuliere dienstverlening (makelaarskantoor) in een deel van het pand, Transportbaan 4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33</meta:user-defined>
    <meta:user-defined meta:name="OVERHEIDop.GmbID/DC.identifier">gmb-2017-209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4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29 574603</meta:user-defined>
    <meta:user-defined meta:name="OVERHEIDop.versieInformatie"/>
  </office:meta>
</office:document-meta>
</file>