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kinderopvang - Zaaknummer Z-2017/057643</text:p>
      <text:section text:name="zakelijke-mededeling_id1-3-2" text:style-name="zakelijke-mededeling">
        <text:section text:name="zakelijke-mededeling-tekst_id1-3-2-1" text:style-name="zakelijke-mededeling-tekst">
          <text:section text:name="tekst_id1-3-2-1-1" text:style-name="tekst">
            <text:p text:style-name="common-al">In verband met een wijziging van het registratienummer van de vestiging buitenschoolse opvang "Stichting School of Understanding Opvang" op de locatie Pandora 4A, 1183 KK Amstelveen in het Landelijk Register Kinderopvang en Peuterspeelzalen, maken wij bekend dat:</text:p>
            <text:p text:style-name="common-al">De vestiging met het oude registratienummer 138853502, met ingang van 1 januari 2018 op grond van artikel 8 Besluit registers kinderopvang, buitenlandse kinderopvang en peuterspeelzaalwerk uit het Landelijk Register Kinderopvang en Peuterspeelzalen zal worden verwijderd.</text:p>
            <text:p text:style-name="tussenkopcur">
            <text:span text:style-name="nadrukvet">Bezwaar</text:span>
          </text:p>
            <text:p text:style-name="last-al">U kunt bezwaar indienen van 24 november 2017 tot en met 4 januar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23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3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3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kinderopvang - Zaaknummer Z-2017/0576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30</meta:user-defined>
    <meta:user-defined meta:name="OVERHEIDop.GmbID/DC.identifier">gmb-2017-209230</meta:user-defined>
    <meta:user-defined meta:name="OVERHEID.TaxonomieBeleidsagenda/OVERHEID.category">Zorg en gezondheid | Organisatie en beleid</meta:user-defined>
    <meta:user-defined meta:name="OVERHEID.Gemeente/DC.spatial">Amstelveen</meta:user-defined>
    <meta:user-defined meta:name="DC.source">artikel 8 van het Besluit registers kinderopvang, buitenlandse kinderopvang en peuterspeelzaalwerk;1.0:c:BWBR0030892&amp;artikel=8&amp;g=2017-09-02</meta:user-defined>
    <meta:user-defined meta:name="OVERHEIDop.referentienummer">Z-2017/057643</meta:user-defined>
    <meta:user-defined meta:name="DCTERMS.abstract">De vestiging met het oude registratienummer 138853502, met ingang van 1 januari 2018 verwijder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