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21269 - Oude Holleweg 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Holleweg 1 te Beek</text:p>
            <text:p text:style-name="tussenkopcur">Omschrijving : kappen van een rode beuk</text:p>
            <text:p text:style-name="tussenkopcur">Datum ontvangst : 21 november 2017</text:p>
            <text:p text:style-name="tussenkopcur">Zaaknummer ODRN : W.Z17.1079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2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21269 - Oude Holleweg 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29</meta:user-defined>
    <meta:user-defined meta:name="OVERHEIDop.GmbID/DC.identifier">gmb-2017-209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R 1</meta:user-defined>
    <meta:user-defined meta:name="OVERHEIDop.woonplaats">Beek</meta:user-defined>
    <meta:user-defined meta:name="OVERHEIDop.straatnaam">Oud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67 426554</meta:user-defined>
    <meta:user-defined meta:name="OVERHEIDop.versieInformatie"/>
  </office:meta>
</office:document-meta>
</file>