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Pieter de Hoogh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p>
            <text:p text:style-name="common-al">
            <text:span text:style-name="nadrukvet">Pieter de Hooghlaan 4 te Baarn</text:span> (3741 RM)                   het verhogen van de nok (24-11-2017)</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4 november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922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2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2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Pieter de Hooghlaan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224</meta:user-defined>
    <meta:user-defined meta:name="OVERHEIDop.GmbID/DC.identifier">gmb-2017-209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RM 4</meta:user-defined>
    <meta:user-defined meta:name="OVERHEIDop.woonplaats">Baarn</meta:user-defined>
    <meta:user-defined meta:name="OVERHEIDop.straatnaam">Pieter de Hoogh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833 469697</meta:user-defined>
    <meta:user-defined meta:name="OVERHEIDop.versieInformatie"/>
  </office:meta>
</office:document-meta>
</file>