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velisolatie Vlissingsestraat 13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gevelisolatie aan de voorgevel op de locatie Vlissingsestraat 135 in Oost-Souburg (21-1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22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gevelisolatie Vlissingsestraat 135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20</meta:user-defined>
    <meta:user-defined meta:name="OVERHEIDop.GmbID/DC.identifier">gmb-2017-209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C 135</meta:user-defined>
    <meta:user-defined meta:name="OVERHEIDop.woonplaats">Oost-Souburg</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24 387234</meta:user-defined>
    <meta:user-defined meta:name="OVERHEIDop.versieInformatie"/>
  </office:meta>
</office:document-meta>
</file>